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style:font-name="Arial" style:font-name-complex="Arial"/>
    </style:style>
    <style:style style:name="P3" style:parent-style-name="Heading2" style:family="paragraph">
      <style:text-properties style:font-name="Arial" style:font-name-complex="Arial" fo:color="#FF0000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" style:family="table-column">
      <style:table-column-properties style:column-width="2.1625in"/>
    </style:style>
    <style:style style:name="TableColumn9" style:family="table-column">
      <style:table-column-properties style:column-width="4.0986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Heading3" style:family="paragraph">
      <style:text-properties style:font-name="Arial" style:font-name-complex="Arial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Heading3" style:family="paragraph">
      <style:text-properties style:font-name="Arial" style:font-name-complex="Arial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P82" style:parent-style-name="Heading2" style:family="paragraph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color="#FF0000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9" style:family="table-column">
      <style:table-column-properties style:column-width="2.8513in"/>
    </style:style>
    <style:style style:name="TableColumn90" style:family="table-column">
      <style:table-column-properties style:column-width="3.4097in"/>
    </style:style>
    <style:style style:name="Table88" style:family="table">
      <style:table-properties style:width="6.261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Heading3" style:family="paragraph"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Heading3" style:family="paragraph"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02" style:parent-style-name="Normal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"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3" style:parent-style-name="Heading2" style:family="paragraph">
      <style:text-properties style:font-name="Arial" style:font-name-complex="Arial" fo:color="#FF0000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27" style:family="table-column">
      <style:table-column-properties style:column-width="3.1305in"/>
    </style:style>
    <style:style style:name="TableColumn128" style:family="table-column">
      <style:table-column-properties style:column-width="3.1305in"/>
    </style:style>
    <style:style style:name="Table126" style:family="table">
      <style:table-properties style:width="6.2611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Heading3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Heading3" style:family="paragraph">
      <style:text-properties style:font-name="Arial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" style:font-name-complex="Aria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GSS Fast Stream Bursary Form</text:h>
      <text:p text:style-name="Normal"/>
      <text:h text:style-name="P3" text:outline-level="2">Section 1</text:h>
      <text:p text:style-name="P4"/>
      <text:p text:style-name="P5">This section should be completed by the Fast Streamer and emailed to the Activity Manager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3">Information needed<text:s/></text:h>
          </table:table-cell>
          <table:table-cell table:style-name="TableCell13">
            <text:h text:style-name="P14" text:outline-level="3">Response<text:s/></text:h>
          </table:table-cell>
        </table:table-row>
        <table:table-row table:style-name="TableRow15">
          <table:table-cell table:style-name="TableCell16">
            <text:p text:style-name="P17">Fast Streamer Name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Cohort</text:span><text:span text:style-name="T25"><text:s/></text:span>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ctivity Manager<text:s/><text:line-break/>Name<text:line-break/>Department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Learning request -<text:s/></text:p>
            <text:p text:style-name="P38">Enter information on the learning requirement, including details of the supplier.</text:p>
            <text:p text:style-name="P39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Confirm you have checked learning is not available via GSS, GSG, CSL or within department.<text:s/></text:span><text:span text:style-name="T50">Enter ‘Yes’ to confirm.<text:s/></text:span>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How did you<text:s/>find out about this learning?</text:p>
            <text:p text:style-name="P57">AS Recommended Brochure or other?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Total cost<text:s/></text:span><text:span text:style-name="T65">inclusive of Value Added Tax (VAT)</text:span>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te of learning event – One-off or duration of learning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ate submitted<text:s/></text:p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h text:style-name="P82" text:outline-level="2"/>
      <text:h text:style-name="Heading2" text:outline-level="2"><text:span text:style-name="T83">Section 2</text:span></text:h>
      <text:p text:style-name="P84"/>
      <text:p text:style-name="P85">This section should be completed by the<text:s/>Activity Manager<text:s/>and forwarded to the FSET Stats inbox. statsfaststreamteam@cabinetoffice.gov.uk</text:p>
      <text:p text:style-name="P86">Please copy in the Fast Streamer.<text:s/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h text:style-name="P93" text:outline-level="3">Information needed</text:h>
          </table:table-cell>
          <table:table-cell table:style-name="TableCell94">
            <text:h text:style-name="P95" text:outline-level="3">Response</text:h>
          </table:table-cell>
        </table:table-row>
        <table:table-row table:style-name="TableRow96">
          <table:table-cell table:style-name="TableCell97">
            <text:p text:style-name="P98"><text:span text:style-name="T99">Has the Fast Streamer discussed their learning request with you?</text:span><text:span text:style-name="T100"><text:s/></text:span><text:span text:style-name="T101">Enter ‘Yes’ or ‘No’</text:span>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Does the requested learning meet the ‘statistical learning’<text:s/></text:span><text:span text:style-name="T109">principles?</text:span><text:span text:style-name="T110"><text:s/></text:span><text:span text:style-name="T111">Please comment on how it will benefit the Fast Streamers statistical development.</text:span></text:p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ate submitted to<text:s/>Stats scheme lead</text:p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h text:style-name="P123" text:outline-level="2">Section 3</text:h>
      <text:p text:style-name="P124"/>
      <text:p text:style-name="P125">This section should be completed by the<text:s/>Stats scheme lead and sent on to finance colleagues for recharging and/or booking.<text:s/></text:p>
      <text:p text:style-name="Normal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h text:style-name="P131" text:outline-level="3">Information needed</text:h>
          </table:table-cell>
          <table:table-cell table:style-name="TableCell132">
            <text:h text:style-name="P133" text:outline-level="3">Response</text:h>
          </table:table-cell>
        </table:table-row>
        <table:table-row table:style-name="TableRow134">
          <table:table-cell table:style-name="TableCell135">
            <text:p text:style-name="P136"><text:span text:style-name="T137">Learning request authorised: Enter ‘Y</text:span><text:span text:style-name="T138">es’ or ‘No’<text:s/></text:span></text:p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If request declined please enter reason</text:p>
            <text:p text:style-name="P145"/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Date submitted to the FSET<text:s/>Finance<text:s/>Team</text:p>
            <text:p text:style-name="P152"/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GSS Fast Stream Bursary Form<text:tab/><text:tab/>November 2025<text:s/><text:tab/></text:p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overnment Statistical Service Fast Stream Bursary Form</dc:title>
    <dc:description/>
    <dc:subject/>
    <meta:keyword>GSS Fast Stream</meta:keyword>
    <meta:keyword> Fast Stream bursary</meta:keyword>
    <meta:keyword> bursary</meta:keyword>
    <meta:initial-creator>Government Statistical Service</meta:initial-creator>
    <dc:creator>Sarah Renton</dc:creator>
    <meta:creation-date>2025-11-06T16:41:00Z</meta:creation-date>
    <dc:date>2025-11-06T16:41:00Z</dc:date>
    <meta:template xlink:href="Normal.dotm" xlink:type="simple"/>
    <meta:editing-cycles>2</meta:editing-cycles>
    <meta:editing-duration>PT420S</meta:editing-duration>
    <meta:user-defined meta:name="ContentTypeId">0x01010035E33599CC8D1E47A037F474646B1D5800E6A21183C7B61D459218D3C34341B116</meta:user-defined>
    <meta:user-defined meta:name="_dlc_policyId">0x01010035E33599CC8D1E47A037F474646B1D58|2057524105</meta:user-defined>
    <meta:user-defined meta:name="ItemRetentionFormula">&lt;formula id="Microsoft.Office.RecordsManagement.PolicyFeatures.Expiration.Formula.BuiltIn"&gt;&lt;number&gt;100&lt;/number&gt;&lt;property&gt;Retention_x005f_x0020_Date&lt;/property&gt;&lt;period&gt;years&lt;/period&gt;&lt;/formula&gt;</meta:user-defined>
    <meta:user-defined meta:name="_dlc_DocIdItemGuid">f7050759-537f-422f-8300-ffec68b17280</meta:user-defined>
    <meta:user-defined meta:name="TaxKeyword"/>
    <meta:user-defined meta:name="RecordType">2;#Correspondence, Guidance etc|746aa5d3-a4cc-4e5c-bc1b-afebd1d43e75</meta:user-defined>
    <meta:user-defined meta:name="TaxCatchAll">2;#Correspondence, Guidance etc|746aa5d3-a4cc-4e5c-bc1b-afebd1d43e75</meta:user-defined>
    <meta:document-statistic meta:page-count="2" meta:paragraph-count="2" meta:word-count="220" meta:character-count="1475" meta:row-count="10" meta:non-whitespace-character-count="1257"/>
  </office:meta>
</office:document-meta>
</file>