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Heading1" style:master-page-name="MP0" style:family="paragraph">
      <style:paragraph-properties fo:break-before="page" fo:margin-left="1in" fo:text-indent="0.5in">
        <style:tab-stops/>
      </style:paragraph-properties>
      <style:text-properties style:font-name="Arial" style:font-name-complex="Arial"/>
    </style:style>
    <style:style style:name="P3" style:parent-style-name="Heading2" style:family="paragraph">
      <style:text-properties style:font-name="Arial" style:font-name-complex="Arial" fo:color="#FF0000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4.0986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Heading3" style:family="paragraph">
      <style:text-properties style:font-name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Heading3" style:family="paragraph">
      <style:text-properties style:font-name="Arial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Heading2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color="#FF0000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90" style:family="table-column">
      <style:table-column-properties style:column-width="2.8513in"/>
    </style:style>
    <style:style style:name="TableColumn91" style:family="table-column">
      <style:table-column-properties style:column-width="3.4097in"/>
    </style:style>
    <style:style style:name="Table89" style:family="table">
      <style:table-properties style:width="6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Heading3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Heading3" style:family="paragraph">
      <style:text-properties style:font-name="Arial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Heading2" style:family="paragraph">
      <style:text-properties style:font-name="Arial" style:font-name-complex="Arial" fo:color="#FF0000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1" style:family="table-column">
      <style:table-column-properties style:column-width="3.1305in"/>
    </style:style>
    <style:style style:name="TableColumn122" style:family="table-column">
      <style:table-column-properties style:column-width="3.1305in"/>
    </style:style>
    <style:style style:name="Table120" style:family="table">
      <style:table-properties style:width="6.261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Heading3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Heading3" style:family="paragraph"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GSS Fast Stream Bursary Form</text:h>
      <text:p text:style-name="Normal"/>
      <text:h text:style-name="P3" text:outline-level="2">Section 1</text:h>
      <text:p text:style-name="P4"/>
      <text:p text:style-name="P5">This section should be completed by the Fast Streamer and emailed to the Activity Manager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3">Information needed<text:s/></text:h>
          </table:table-cell>
          <table:table-cell table:style-name="TableCell13">
            <text:h text:style-name="P14" text:outline-level="3">Response<text:s/></text:h>
          </table:table-cell>
        </table:table-row>
        <table:table-row table:style-name="TableRow15">
          <table:table-cell table:style-name="TableCell16">
            <text:p text:style-name="P17">Fast Streamer Name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Cohort</text:span><text:span text:style-name="T25"><text:s/></text:span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ctivity Manager<text:s/><text:line-break/>Name<text:line-break/>Department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earning request -<text:s/></text:p>
            <text:p text:style-name="P38">Enter information on the learning requirement, including details of the supplier.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nfirm you have checked learning is not available via GSS, GSG, CSL or within department.<text:s/></text:span><text:span text:style-name="T50">Enter ‘Yes’ to confirm.<text:s/>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How did you find out about this learning?</text:p>
            <text:p text:style-name="P57">AS Recommended Brochure or other?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otal cost<text:s/></text:span><text:span text:style-name="T65">inclusive of Value Added Tax (VAT)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e of learning event – One-off or duration of learning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e submitted<text:s/>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2"/>
      <text:h text:style-name="Heading2" text:outline-level="2"><text:span text:style-name="T83">Section 2</text:span></text:h>
      <text:p text:style-name="P84"/>
      <text:p text:style-name="Normal"><text:span text:style-name="T85">This section should be completed by the Activity Manager and emailed to the Statistics scheme Business Engagement Manager using <text:s/></text:span><text:a xlink:href="mailto:statsfaststreamteam@cabinetoffice.gov.uk" office:target-frame-name="_top" xlink:show="replace"><text:span text:style-name="T86">statsfaststreamteam@cabinetoffice.gov.uk</text:span></text:a><text:span text:style-name="T87">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P94" text:outline-level="3">Information needed</text:h>
          </table:table-cell>
          <table:table-cell table:style-name="TableCell95">
            <text:h text:style-name="P96" text:outline-level="3">Response</text:h>
          </table:table-cell>
        </table:table-row>
        <table:table-row table:style-name="TableRow97">
          <table:table-cell table:style-name="TableCell98">
            <text:p text:style-name="P99"><text:span text:style-name="T100">Has the Fast Streamer discussed their learning request with you?</text:span><text:span text:style-name="T101"><text:s/></text:span><text:span text:style-name="T102">Enter ‘Yes’ or ‘No’</text:span>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Does the requested learning meet the ‘statistical learning’ principles?</text:span><text:span text:style-name="T110"><text:s/></text:span><text:span text:style-name="T111">Please comment on how it will benefit the Fast Streamers statistical development.</text:span></text:p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h text:style-name="P117" text:outline-level="2">Section 3</text:h>
      <text:p text:style-name="P118"/>
      <text:p text:style-name="P119">This section should be completed by the FSET Business Engagement Manager and copied to the Fast Streamer. <text:s/></text:p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h text:style-name="P125" text:outline-level="3">Information needed</text:h>
          </table:table-cell>
          <table:table-cell table:style-name="TableCell126">
            <text:h text:style-name="P127" text:outline-level="3">Response</text:h>
          </table:table-cell>
        </table:table-row>
        <table:table-row table:style-name="TableRow128">
          <table:table-cell table:style-name="TableCell129">
            <text:p text:style-name="P130"><text:span text:style-name="T131">Learning request authorised: Enter ‘Y</text:span><text:span text:style-name="T132">es’ or ‘No’<text:s/></text:span>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f request declined, please enter reason</text:p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GSS Fast Stream Bursary Form<text:tab/><text:tab/>August 2024<text:s/><text:tab/></text:p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overnment Statistical Service Fast Stream Bursary Form</dc:title>
    <dc:description/>
    <dc:subject/>
    <meta:keyword>GSS Fast Stream</meta:keyword>
    <meta:keyword> Fast Stream bursary</meta:keyword>
    <meta:keyword> bursary</meta:keyword>
    <meta:initial-creator>Government Statistical Service</meta:initial-creator>
    <dc:creator>Lovegrove, Cathy</dc:creator>
    <meta:creation-date>2024-08-20T12:06:00Z</meta:creation-date>
    <dc:date>2024-08-20T12:06:00Z</dc:date>
    <meta:template xlink:href="Normal.dotm" xlink:type="simple"/>
    <meta:editing-cycles>3</meta:editing-cycles>
    <meta:editing-duration>PT0S</meta:editing-duration>
    <meta:user-defined meta:name="ContentTypeId">0x01010035E33599CC8D1E47A037F474646B1D5800E6A21183C7B61D459218D3C34341B116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f7050759-537f-422f-8300-ffec68b17280</meta:user-defined>
    <meta:user-defined meta:name="TaxKeyword"/>
    <meta:user-defined meta:name="RecordType">2;#Correspondence, Guidance etc|746aa5d3-a4cc-4e5c-bc1b-afebd1d43e75</meta:user-defined>
    <meta:user-defined meta:name="TaxCatchAll">2;#Correspondence, Guidance etc|746aa5d3-a4cc-4e5c-bc1b-afebd1d43e75</meta:user-defined>
    <meta:document-statistic meta:page-count="1" meta:paragraph-count="2" meta:word-count="215" meta:character-count="1439" meta:row-count="10" meta:non-whitespace-character-count="1226"/>
  </office:meta>
</office:document-meta>
</file>