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003C57"/>
      <style:text-properties fo:color="#FFFFFF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5.69736111111111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2.02847222222222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ring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table:number-columns-repeated="3" table:style-name="ce2"/>
          <table:table-cell office:value-type="string" table:number-columns-spanned="6" table:number-rows-spanned="1" table:style-name="ce3">
            <text:p><text:span text:style-name="T1">Scoring information</text:span></text:p>
            <text:p>1 = lowest, 10 = highest. Most scores should be between 1 and 9. 10 indiciates exceptional influence, interest or impact. Stakeholders scores of 0 should not be listed.</text:p>
          </table:table-cell>
          <table:covered-table-cell table:number-columns-repeated="5"/>
          <table:table-cell office:value-type="string" table:number-columns-spanned="2" table:number-rows-spanned="1" table:style-name="ce3">
            <text:p><text:span text:style-name="T1">Averaging information</text:span></text:p>
            <text:p>Use the mean average of all of the scores for each label (influence or interest, and impact). Use the median instead of mean if there is a large difference between the scores given.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">
            <text:p>Project name</text:p>
          </table:table-cell>
          <table:table-cell office:value-type="string" table:style-name="ce1">
            <text:p>Stakeholder name</text:p>
          </table:table-cell>
          <table:table-cell office:value-type="string" table:style-name="ce1">
            <text:p>Stakeholder sector or group (optional)</text:p>
          </table:table-cell>
          <table:table-cell office:value-type="string" table:style-name="ce1">
            <text:p>Influence or Interest score 1</text:p>
            <text:p>Name, date</text:p>
          </table:table-cell>
          <table:table-cell office:value-type="string" table:style-name="ce1">
            <text:p>Impact score 1</text:p>
          </table:table-cell>
          <table:table-cell office:value-type="string" table:style-name="ce1">
            <text:p>Influence or Interest score 2</text:p>
            <text:p>Name, date</text:p>
          </table:table-cell>
          <table:table-cell office:value-type="string" table:style-name="ce1">
            <text:p>Impact score 2</text:p>
          </table:table-cell>
          <table:table-cell office:value-type="string" table:style-name="ce1">
            <text:p>Influence or Interest score 3</text:p>
            <text:p>Name, date</text:p>
          </table:table-cell>
          <table:table-cell office:value-type="string" table:style-name="ce1">
            <text:p>Impact score 3</text:p>
          </table:table-cell>
          <table:table-cell office:value-type="string" table:style-name="ce1">
            <text:p>Average (mean)</text:p>
            <text:p>Influence or Interest</text:p>
          </table:table-cell>
          <table:table-cell office:value-type="string" table:style-name="ce1">
            <text:p>Average (mean)</text:p>
            <text:p>Impact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">
            <text:p>Example project</text:p>
          </table:table-cell>
          <table:table-cell office:value-type="string" table:style-name="ce2">
            <text:p>Department of Communications Good Practice</text:p>
          </table:table-cell>
          <table:table-cell office:value-type="string" table:style-name="ce2">
            <text:p>Central government and devolved administrations</text:p>
          </table:table-cell>
          <table:table-cell office:value-type="string" table:style-name="ce2">
            <text:p>Select influence or interest and add name and date in D1.</text:p>
            <text:p><text:s/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he influence or interest choice remains the same. Second scorer name and date.</text:p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he influence or interest choice remains the same. Third scorer name and date,</text:p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3"/>
        </table:table-row>
        <table:table-row table:style-name="ro4">
          <table:table-cell table:number-columns-repeated="9" table:style-name="ce2"/>
          <table:table-cell office:value-type="float" office:value="0" table:formula="of:=AVERAGE([.D4]; [.F4]; [.H4])" table:style-name="ce2">
            <office:annotation draw:style-name="a0" svg:x="22.75in" svg:y="2.61805555555556in" svg:width="1.5in" svg:height="0.847222222222222in">
              <text:p>Comment:</text:p>
              <text:p><text:s text:c="4"/>Typed formula is AVERAGE(D2, F2, H2) (using applicable cells). It will automatically update as you add values to the cells.</text:p>
              <text:p>Reply:</text:p>
              <text:p><text:s text:c="4"/>Hover and drag the cross (+) symbol onto all results. It will automatically update the formula to match the cells below.</text:p>
            </office:annotation>
            <text:p>#DIV/0!</text:p>
          </table:table-cell>
          <table:table-cell office:value-type="float" office:value="0" table:formula="of:=AVERAGE([.E4]; [.G4]; [.I4])" table:style-name="ce2">
            <text:p>#DIV/0!</text:p>
          </table:table-cell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Scoring_sheet.A2:Scoring_sheet.K4" table:contains-header="false">
          <table:sort>
            <table:sort-by table:field-number="0"/>
          </table:sort>
        </table:database-range>
        <table:database-range table:target-range-address="Scoring_sheet.A2:Scoring_sheet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Lester, Jade</meta:initial-creator>
    <dc:creator>Brooks, Natasha</dc:creator>
    <meta:creation-date>2023-11-16T16:04:58Z</meta:creation-date>
    <dc:date>2024-02-21T15:39:32Z</dc:date>
    <meta:user-defined meta:name="ContentTypeId">0x0101005ED6AFE4E9D7F546B1AB01018222F6C3</meta:user-defined>
    <meta:user-defined meta:name="MediaServiceImageTags"/>
  </office:meta>
</office:document-meta>
</file>