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Heading1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Hyperlink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Stakeholder mapping</text:h>
      <text:h text:style-name="P2" text:outline-level="1">How to map stakeholders outside of projects</text:h>
      <text:p text:style-name="Normal"><text:span text:style-name="T3">Our<text:s/></text:span><text:a xlink:href="https://analysisfunction.civilservice.gov.uk/policy-store/stakeholder-mapping/" office:target-frame-name="_top" xlink:show="replace"><text:span text:style-name="T4">stakeholder mapping guidance</text:span></text:a><text:span text:style-name="T5"><text:s/>describes how to map stakeholders for a project.<text:s/></text:span><text:span text:style-name="T6">If you are mapping stakeholders outside of a project</text:span><text:span text:style-name="T7">,</text:span><text:span text:style-name="T8"><text:s/>you may<text:s/></text:span><text:span text:style-name="T9">decide</text:span><text:span text:style-name="T10"><text:s/>to select different categories</text:span><text:span text:style-name="T11"><text:s/>for measuring your stakeholders.</text:span></text:p>
      <text:p text:style-name="P12">Stakeholder<text:s/>mapping<text:s/>outside of projects<text:s/>could<text:s/>include:</text:p>
      <text:list text:style-name="LFO1" text:continue-numbering="true">
        <text:list-item>
          <text:p text:style-name="P13">general stakeholder<text:s/>maps<text:s/>for your team</text:p>
        </text:list-item>
        <text:list-item>
          <text:p text:style-name="P14">mapping<text:s/>stakeholders<text:s/>based on<text:s/>topics<text:s/>of interest</text:p>
        </text:list-item>
        <text:list-item>
          <text:p text:style-name="P15">mapping<text:s/>stakeholders<text:s/>based on<text:s/>how much they engage<text:s/>with<text:s/>your audiences</text:p>
        </text:list-item>
        <text:list-item>
          <text:p text:style-name="P16">maps<text:s/>of<text:s/>statistics<text:s/>users you need to communicate with</text:p>
        </text:list-item>
        <text:list-item>
          <text:p text:style-name="P17">maps of<text:s/>statistics<text:s/>producers you need to communicate with</text:p>
        </text:list-item>
      </text:list>
      <text:p text:style-name="P18">Categories<text:s/>for scoring</text:p>
      <text:p text:style-name="P19">When mapping<text:s/>stakeholders during projects, you should<text:s/>measure scores using<text:s/>impact<text:s/>and either<text:s/>influence<text:s/>or<text:s/>interest. Measuring impact<text:s/>should help you<text:s/>to<text:s/>consider<text:s/>potential<text:s/>risks stakeholders may<text:s/>have on<text:s/>your project.</text:p>
      <text:p text:style-name="P20">Outside<text:s/>of projects, there may be less imminent risk associated with contacting stakeholders. Therefore, you may<text:s/>select<text:s/>two<text:s/>different<text:s/>stakeholder scoring<text:s/>categories<text:s/>based on what<text:s/>you are trying to measure.</text:p>
      <text:p text:style-name="P21">You should make sure that the purpose of your stakeholder map is clear, and that it is comparable to the maps of others in your organisation.<text:s/>To help with this, you may<text:s/>still<text:s/>wish to<text:s/>select two<text:s/>measurements out<text:s/>of influence, interest and impact.<text:s/></text:p>
      <text:p text:style-name="P22">If you<text:s/>select<text:s/>a<text:s/>new<text:s/>category<text:s/>of your own,<text:s/>you should write a definition of what the<text:s/>category<text:s/>you have chosen<text:s/>means. Share this definition<text:s/>during the mapping process<text:s/>and when you share the stakeholder map.</text:p>
      <text:p text:style-name="P23">Assessing and mitigating risk</text:p>
      <text:p text:style-name="P24">If you have not selected impact<text:s/>as a category, you<text:s/>should<text:s/>consider completing<text:s/>a risk assessment. This will<text:s/>help you to<text:s/>evaluate and mitigate potential risks when you are contacting stakeholders.</text:p>
      <text:p text:style-name="P25">To<text:s/>assess risk<text:s/>systematically, you<text:s/>could consider risks for each group of stakeholders. For example, this could<text:s/>include:</text:p>
      <text:list text:style-name="LFO2" text:continue-numbering="true">
        <text:list-item>
          <text:p text:style-name="P26">contact levels<text:s/>assigned<text:s/>in the map<text:s/></text:p>
        </text:list-item>
        <text:list-item>
          <text:p text:style-name="P27">stakeholders<text:s/>you are<text:s/>engaging<text:s/>at each stage of<text:s/>the<text:s/>communication plan</text:p>
        </text:list-item>
        <text:list-item>
          <text:p text:style-name="P28">stakeholder sectors<text:s/></text:p>
        </text:list-item>
        <text:list-item>
          <text:p text:style-name="P29">internal and external stakeholders</text:p>
        </text:list-item>
      </text:list>
      <text:p text:style-name="P30">Once you have identified risks, you should plan how you will mitigate them.<text:s/>You could consider:</text:p>
      <text:list text:style-name="LFO3" text:continue-numbering="true">
        <text:list-item>
          <text:p text:style-name="P31">what the<text:s/>worst and best-case<text:s/>scenarios are</text:p>
        </text:list-item>
        <text:list-item>
          <text:p text:style-name="P32">how likely<text:s/>it is that the risk will happen</text:p>
        </text:list-item>
        <text:list-item>
          <text:p text:style-name="P33">what the impact<text:s/>could be</text:p>
        </text:list-item>
        <text:list-item>
          <text:p text:style-name="P34">what you could do differently to reach the best-case scenario</text:p>
        </text:list-item>
      </text:list>
      <text:p text:style-name="P35"><text:s/>This could be added into your communication plan<text:s/>or evaluation considerations.</text:p>
      <text:p text:style-name="Normal"><text:span text:style-name="T36">You can read about communications planning<text:s/></text:span><text:a xlink:href="https://gcs.civilservice.gov.uk/guidance/marketing/delivering-government-campaigns/guide-to-campaign-planning-oasis/" office:target-frame-name="_top" xlink:show="replace"><text:span text:style-name="T37">on the G</text:span><text:span text:style-name="T38">overnment<text:s/></text:span><text:span text:style-name="T39">C</text:span><text:span text:style-name="T40">ommunication<text:s/></text:span><text:span text:style-name="T41">S</text:span><text:span text:style-name="T42">ervice</text:span><text:span text:style-name="T43"><text:s/>website</text:span></text:a><text:span text:style-name="T44">.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ize="12pt" style:font-size-asian="12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ster, Jade</meta:initial-creator>
    <dc:creator>Brooks, Natasha</dc:creator>
    <meta:creation-date>2024-04-08T11:01:00Z</meta:creation-date>
    <dc:date>2024-04-08T11:02:00Z</dc:date>
    <meta:template xlink:href="Normal.dotm" xlink:type="simple"/>
    <meta:editing-cycles>3</meta:editing-cycles>
    <meta:editing-duration>PT120S</meta:editing-duration>
    <meta:user-defined meta:name="ContentTypeId">0x010100369AA1946C5C5D4684E7CBCBE5A3B5E2</meta:user-defined>
    <meta:document-statistic meta:page-count="2" meta:paragraph-count="5" meta:word-count="399" meta:character-count="2674" meta:row-count="19" meta:non-whitespace-character-count="2280"/>
  </office:meta>
</office:document-meta>
</file>