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 Rounded MT Bold" style:font-name-asian="Times New Roman" style:use-window-font-color="true" fo:font-size="20pt" style:font-size-asian="20pt" style:font-size-complex="20pt"/>
    </style:style>
    <style:style style:name="T3" style:parent-style-name="DefaultParagraphFont" style:family="text">
      <style:text-properties style:font-name="Arial Rounded MT Bold" style:font-name-asian="Times New Roman" style:use-window-font-color="true" fo:font-size="20pt" style:font-size-asian="20pt" style:font-size-complex="20pt"/>
    </style:style>
    <style:style style:name="T4" style:parent-style-name="DefaultParagraphFont" style:family="text">
      <style:text-properties style:font-name="Arial Rounded MT Bold" style:font-name-asian="Times New Roman" style:use-window-font-color="true" fo:font-size="20pt" style:font-size-asian="20pt" style:font-size-complex="20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0" style:family="table-column">
      <style:table-column-properties style:column-width="1.5118in"/>
    </style:style>
    <style:style style:name="TableColumn11" style:family="table-column">
      <style:table-column-properties style:column-width="1.5118in"/>
    </style:style>
    <style:style style:name="TableColumn12" style:family="table-column">
      <style:table-column-properties style:column-width="1.5118in"/>
    </style:style>
    <style:style style:name="TableColumn13" style:family="table-column">
      <style:table-column-properties style:column-width="1.5118in"/>
    </style:style>
    <style:style style:name="Table9" style:family="table">
      <style:table-properties style:width="6.0472in" fo:margin-left="0in" table:align="left"/>
    </style:style>
    <style:style style:name="TableRow14" style:family="table-row">
      <style:table-row-properties style:min-row-height="0.68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ListParagraph" style:family="paragraph">
      <style:paragraph-properties fo:margin-left="0.2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ListParagraph" style:family="paragraph">
      <style:paragraph-properties fo:margin-left="0.2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9" style:parent-style-name="ListParagraph" style:family="paragraph">
      <style:paragraph-properties fo:margin-left="0.2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0" style:parent-style-name="ListParagraph" style:family="paragraph">
      <style:paragraph-properties fo:margin-left="0.2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ListParagraph" style:family="paragraph">
      <style:paragraph-properties fo:margin-left="0.2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ListParagraph" style:family="paragraph">
      <style:paragraph-properties fo:margin-left="0.2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25" style:family="table-row">
      <style:table-row-properties style:min-row-height="0.9006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ListParagraph" style:family="paragraph">
      <style:paragraph-properties fo:margin-left="0.2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ListParagraph" style:family="paragraph">
      <style:paragraph-properties fo:margin-left="0.2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ListParagraph" style:family="paragraph">
      <style:paragraph-properties fo:margin-left="0.2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ListParagraph" style:family="paragraph">
      <style:paragraph-properties fo:margin-left="0.2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34" style:family="table-row">
      <style:table-row-properties style:min-row-height="0.5069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ListParagraph" style:family="paragraph">
      <style:paragraph-properties fo:margin-left="0.2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ListParagraph" style:family="paragraph">
      <style:paragraph-properties fo:margin-left="0.2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ListParagraph" style:family="paragraph">
      <style:paragraph-properties fo:margin-left="0.2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1" style:parent-style-name="ListParagraph" style:family="paragraph">
      <style:paragraph-properties fo:margin-left="0.2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2" style:parent-style-name="ListParagraph" style:family="paragraph">
      <style:paragraph-properties fo:margin-left="0.2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ListParagraph" style:family="paragraph">
      <style:paragraph-properties fo:margin-left="0.2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45" style:family="table-row">
      <style:table-row-properties style:min-row-height="0.2701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ListParagraph" style:family="paragraph">
      <style:paragraph-properties fo:margin-left="0.2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ListParagraph" style:family="paragraph">
      <style:paragraph-properties fo:margin-left="0.2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ListParagraph" style:family="paragraph">
      <style:paragraph-properties fo:margin-left="0.2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2" style:parent-style-name="ListParagraph" style:family="paragraph">
      <style:paragraph-properties fo:margin-left="0.2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3" style:parent-style-name="ListParagraph" style:family="paragraph">
      <style:paragraph-properties fo:margin-left="0.2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ListParagraph" style:family="paragraph">
      <style:paragraph-properties fo:margin-left="0.2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6" style:parent-style-name="Normal" style:family="paragraph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59" style:parent-style-name="Heading2" style:family="paragraph">
      <style:text-properties style:font-name="Arial" style:font-name-complex="Arial" fo:font-weight="bold" style:font-weight-asian="bold" style:font-weight-complex="bold" style:use-window-font-color="true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line-height="107%"/>
    </style:style>
    <style:style style:name="T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3" style:parent-style-name="Normal" style:family="paragraph">
      <style:paragraph-properties fo:line-height="107%"/>
    </style:style>
    <style:style style:name="T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5" style:parent-style-name="Normal" style:family="paragraph">
      <style:paragraph-properties fo:line-height="107%"/>
    </style:style>
    <style:style style:name="T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7" style:parent-style-name="Normal" style:family="paragraph">
      <style:paragraph-properties fo:line-height="107%"/>
    </style:style>
    <style:style style:name="T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9" style:parent-style-name="Normal" style:family="paragraph">
      <style:paragraph-properties fo:line-height="107%"/>
    </style:style>
    <style:style style:name="T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1" style:parent-style-name="Normal" style:family="paragraph">
      <style:paragraph-properties fo:line-height="107%"/>
    </style:style>
    <style:style style:name="T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3" style:parent-style-name="Normal" style:family="paragraph">
      <style:paragraph-properties fo:line-height="107%"/>
    </style:style>
    <style:style style:name="T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7" style:parent-style-name="Normal" style:family="paragraph">
      <style:paragraph-properties fo:line-height="107%"/>
    </style:style>
    <style:style style:name="T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2">Analysis in Government Month 23:</text:span><text:tab/><text:tab/><text:span text:style-name="T3"><text:s text:c="3"/></text:span><text:span text:style-name="T4">Analysis in Government Month match the logos</text:span></text:h>
      <text:p text:style-name="P5"/>
      <text:p text:style-name="P6">The table on this page contains 16 cells.</text:p>
      <text:p text:style-name="P7">Each cell contains a<text:s/>name<text:s/>or<text:s/>abbreviation.</text:p>
      <text:p text:style-name="P8">Can you match the correct names with their<text:s/>abbreviations?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list text:style-name="LFO16" text:continue-numbering="true">
              <text:list-item>
                <text:p text:style-name="P16">AF</text:p>
              </text:list-item>
            </text:list>
          </table:table-cell>
          <table:table-cell table:style-name="TableCell17">
            <text:list text:style-name="LFO16" text:continue-numbering="true">
              <text:list-item>
                <text:p text:style-name="P18">Government Operational Research Service</text:p>
              </text:list-item>
            </text:list>
            <text:p text:style-name="P19"/>
            <text:p text:style-name="P20"/>
          </table:table-cell>
          <table:table-cell table:style-name="TableCell21">
            <text:list text:style-name="LFO16" text:continue-numbering="true">
              <text:list-item>
                <text:p text:style-name="P22">Government Geography Profession</text:p>
              </text:list-item>
            </text:list>
          </table:table-cell>
          <table:table-cell table:style-name="TableCell23">
            <text:list text:style-name="LFO16" text:continue-numbering="true">
              <text:list-item>
                <text:p text:style-name="P24">GSR</text:p>
              </text:list-item>
            </text:list>
          </table:table-cell>
        </table:table-row>
        <table:table-row table:style-name="TableRow25">
          <table:table-cell table:style-name="TableCell26">
            <text:list text:style-name="LFO16" text:continue-numbering="true">
              <text:list-item>
                <text:p text:style-name="P27">Government Statistical Service and Statistician Group</text:p>
              </text:list-item>
            </text:list>
          </table:table-cell>
          <table:table-cell table:style-name="TableCell28">
            <text:list text:style-name="LFO16" text:continue-numbering="true">
              <text:list-item>
                <text:p text:style-name="P29">GES</text:p>
              </text:list-item>
            </text:list>
          </table:table-cell>
          <table:table-cell table:style-name="TableCell30">
            <text:list text:style-name="LFO16" text:continue-numbering="true">
              <text:list-item>
                <text:p text:style-name="P31">GAD</text:p>
              </text:list-item>
            </text:list>
          </table:table-cell>
          <table:table-cell table:style-name="TableCell32">
            <text:list text:style-name="LFO16" text:continue-numbering="true">
              <text:list-item>
                <text:p text:style-name="P33">Digital, Data and Technology Profession</text:p>
              </text:list-item>
            </text:list>
          </table:table-cell>
        </table:table-row>
        <table:table-row table:style-name="TableRow34">
          <table:table-cell table:style-name="TableCell35">
            <text:list text:style-name="LFO16" text:continue-numbering="true">
              <text:list-item>
                <text:p text:style-name="P36">DDaT</text:p>
              </text:list-item>
            </text:list>
          </table:table-cell>
          <table:table-cell table:style-name="TableCell37">
            <text:list text:style-name="LFO16" text:continue-numbering="true">
              <text:list-item>
                <text:p text:style-name="P38">Government Actuary’s Department</text:p>
              </text:list-item>
            </text:list>
          </table:table-cell>
          <table:table-cell table:style-name="TableCell39">
            <text:list text:style-name="LFO16" text:continue-numbering="true">
              <text:list-item>
                <text:p text:style-name="P40">Government Social Research</text:p>
              </text:list-item>
            </text:list>
            <text:p text:style-name="P41"/>
            <text:p text:style-name="P42"/>
          </table:table-cell>
          <table:table-cell table:style-name="TableCell43">
            <text:list text:style-name="LFO16" text:continue-numbering="true">
              <text:list-item>
                <text:p text:style-name="P44">GORS</text:p>
              </text:list-item>
            </text:list>
          </table:table-cell>
        </table:table-row>
        <table:table-row table:style-name="TableRow45">
          <table:table-cell table:style-name="TableCell46">
            <text:list text:style-name="LFO16" text:continue-numbering="true">
              <text:list-item>
                <text:p text:style-name="P47">Analysis Function</text:p>
              </text:list-item>
            </text:list>
          </table:table-cell>
          <table:table-cell table:style-name="TableCell48">
            <text:list text:style-name="LFO16" text:continue-numbering="true">
              <text:list-item>
                <text:p text:style-name="P49">GGP</text:p>
              </text:list-item>
            </text:list>
          </table:table-cell>
          <table:table-cell table:style-name="TableCell50">
            <text:list text:style-name="LFO16" text:continue-numbering="true">
              <text:list-item>
                <text:p text:style-name="P51">Government Economic Service</text:p>
              </text:list-item>
            </text:list>
            <text:p text:style-name="P52"/>
            <text:p text:style-name="P53"/>
          </table:table-cell>
          <table:table-cell table:style-name="TableCell54">
            <text:list text:style-name="LFO16" text:continue-numbering="true">
              <text:list-item>
                <text:p text:style-name="P55">GSS</text:p>
              </text:list-item>
            </text:list>
          </table:table-cell>
        </table:table-row>
      </table:table>
      <text:p text:style-name="P56"/>
      <text:p text:style-name="P57"/>
      <text:p text:style-name="P58"/>
      <text:h text:style-name="P59" text:outline-level="2">Answers</text:h>
      <text:p text:style-name="P60"/>
      <text:p text:style-name="P61"><text:span text:style-name="T62">1 and 13 – AF = Analysis Function</text:span></text:p>
      <text:p text:style-name="P63"><text:span text:style-name="T64">2 and 12 – GORS = Government Operational Research Service</text:span></text:p>
      <text:p text:style-name="P65"><text:span text:style-name="T66">3 and 14 – GGP = Government Geography Profession</text:span></text:p>
      <text:p text:style-name="P67"><text:span text:style-name="T68">4 and 11 – GSR = Government Social Research</text:span></text:p>
      <text:p text:style-name="P69"><text:span text:style-name="T70">5 and 16 – GSS = Government Statistical Service and Statistician Group</text:span></text:p>
      <text:p text:style-name="P71"><text:span text:style-name="T72">6 and 15 – GES = Government Economic Service</text:span></text:p>
      <text:p text:style-name="P73"><text:span text:style-name="T74">7 and 10 – GAD =<text:s/></text:span><text:span text:style-name="T75">Government</text:span><text:span text:style-name="T76"><text:s/>Actuary’s Department</text:span></text:p>
      <text:p text:style-name="P77"><text:span text:style-name="T78">8 and 9 – DDaT = Digital, Data and Technology Profess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oodman, Ella</meta:initial-creator>
    <dc:creator>Goodman, Ella</dc:creator>
    <meta:creation-date>2023-05-25T11:45:00Z</meta:creation-date>
    <dc:date>2023-05-25T11:45:00Z</dc:date>
    <meta:template xlink:href="Normal.dotm" xlink:type="simple"/>
    <meta:editing-cycles>2</meta:editing-cycles>
    <meta:editing-duration>PT60S</meta:editing-duration>
    <meta:user-defined meta:name="ContentTypeId">0x0101006F2937D4E78E784CB124EC544DE29E5A</meta:user-defined>
    <meta:user-defined meta:name="MediaServiceImageTags"/>
    <meta:document-statistic meta:page-count="2" meta:paragraph-count="1" meta:word-count="143" meta:character-count="959" meta:row-count="6" meta:non-whitespace-character-count="817"/>
  </office:meta>
</office:document-meta>
</file>