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text-properties style:font-name="Arial Rounded MT Bold" style:font-name-asian="Segoe UI" style:use-window-font-color="true" fo:font-size="14pt" style:font-size-asian="14pt" style:font-size-complex="14pt"/>
    </style:style>
    <style:style style:name="P2" style:parent-style-name="Normal" style:family="paragraph">
      <style:paragraph-properties fo:line-height="125%"/>
    </style:style>
    <style:style style:name="T3" style:parent-style-name="DefaultParagraphFont" style:family="text">
      <style:text-properties style:font-name="Arial" style:font-name-asian="Segoe UI" style:font-name-complex="Arial" fo:color="#323130" fo:font-size="12pt" style:font-size-asian="12pt" style:font-size-complex="12pt"/>
    </style:style>
    <style:style style:name="T4" style:parent-style-name="DefaultParagraphFont" style:family="text">
      <style:text-properties style:font-name="Arial" style:font-name-asian="Segoe UI" style:font-name-complex="Arial" fo:font-size="12pt" style:font-size-asian="12pt" style:font-size-complex="12pt"/>
    </style:style>
    <style:style style:name="P5" style:parent-style-name="Normal" style:family="paragraph">
      <style:paragraph-properties fo:line-height="125%"/>
      <style:text-properties style:font-name="Arial" style:font-name-asian="Segoe UI" style:font-name-complex="Arial" fo:font-size="12pt" style:font-size-asian="12pt" style:font-size-complex="12pt"/>
    </style:style>
    <style:style style:name="P6" style:parent-style-name="Normal" style:family="paragraph">
      <style:paragraph-properties fo:line-height="125%"/>
      <style:text-properties style:font-name="Arial" style:font-name-asian="Segoe UI" style:font-name-complex="Arial" fo:font-size="12pt" style:font-size-asian="12pt" style:font-size-complex="12pt"/>
    </style:style>
    <style:style style:name="P7" style:parent-style-name="Normal" style:family="paragraph">
      <style:paragraph-properties fo:line-height="125%"/>
      <style:text-properties style:font-name="Arial" style:font-name-asian="Segoe UI" style:font-name-complex="Arial" fo:font-size="12pt" style:font-size-asian="12pt" style:font-size-complex="12pt"/>
    </style:style>
    <style:style style:name="P8" style:parent-style-name="Normal" style:family="paragraph">
      <style:paragraph-properties fo:line-height="125%"/>
      <style:text-properties style:font-name="Arial" style:font-name-asian="Segoe UI" style:font-name-complex="Arial" fo:font-size="12pt" style:font-size-asian="12pt" style:font-size-complex="12pt"/>
    </style:style>
    <style:style style:name="P9" style:parent-style-name="Normal" style:family="paragraph">
      <style:paragraph-properties fo:line-height="125%"/>
      <style:text-properties style:font-name="Arial" style:font-name-asian="Segoe UI" style:font-name-complex="Arial" fo:font-size="12pt" style:font-size-asian="12pt" style:font-size-complex="12pt"/>
    </style:style>
    <style:style style:name="P10" style:parent-style-name="Normal" style:family="paragraph">
      <style:paragraph-properties fo:line-height="125%"/>
      <style:text-properties style:font-name="Arial" style:font-name-asian="Segoe UI" style:font-name-complex="Arial" fo:font-size="12pt" style:font-size-asian="12pt" style:font-size-complex="12pt"/>
    </style:style>
    <style:style style:name="P11" style:parent-style-name="Normal" style:family="paragraph">
      <style:paragraph-properties fo:line-height="125%"/>
      <style:text-properties style:font-name="Arial" style:font-name-asian="Segoe UI" style:font-name-complex="Arial" fo:font-size="12pt" style:font-size-asian="12pt" style:font-size-complex="12pt"/>
    </style:style>
    <style:style style:name="P12" style:parent-style-name="Normal" style:family="paragraph">
      <style:paragraph-properties fo:line-height="125%"/>
      <style:text-properties style:font-name="Arial" style:font-name-asian="Segoe UI" style:font-name-complex="Arial" fo:font-size="12pt" style:font-size-asian="12pt" style:font-size-complex="12pt"/>
    </style:style>
    <style:style style:name="P13" style:parent-style-name="Normal" style:family="paragraph">
      <style:paragraph-properties fo:line-height="125%"/>
      <style:text-properties style:font-name="Arial" style:font-name-asian="Segoe UI" style:font-name-complex="Arial" fo:font-size="12pt" style:font-size-asian="12pt" style:font-size-complex="12pt"/>
    </style:style>
    <style:style style:name="P14" style:parent-style-name="Normal" style:family="paragraph">
      <style:paragraph-properties fo:line-height="125%"/>
      <style:text-properties style:font-name="Arial" style:font-name-asian="Segoe UI" style:font-name-complex="Arial" fo:font-size="12pt" style:font-size-asian="12pt" style:font-size-complex="12pt"/>
    </style:style>
    <style:style style:name="P15" style:parent-style-name="Normal" style:family="paragraph">
      <style:paragraph-properties fo:line-height="125%"/>
      <style:text-properties style:font-name="Arial" style:font-name-asian="Segoe UI" style:font-name-complex="Arial" fo:font-size="12pt" style:font-size-asian="12pt" style:font-size-complex="12pt"/>
    </style:style>
    <style:style style:name="P16" style:parent-style-name="Normal" style:family="paragraph">
      <style:paragraph-properties fo:line-height="125%"/>
      <style:text-properties style:font-name="Arial" style:font-name-asian="Segoe UI" style:font-name-complex="Arial" fo:font-size="12pt" style:font-size-asian="12pt" style:font-size-complex="12pt"/>
    </style:style>
    <style:style style:name="P17" style:parent-style-name="Normal" style:family="paragraph">
      <style:paragraph-properties fo:line-height="125%"/>
      <style:text-properties style:font-name="Arial" style:font-name-asian="Segoe UI" style:font-name-complex="Arial" fo:font-size="12pt" style:font-size-asian="12pt" style:font-size-complex="12pt"/>
    </style:style>
    <style:style style:name="P18" style:parent-style-name="Normal" style:family="paragraph">
      <style:paragraph-properties fo:line-height="125%"/>
      <style:text-properties style:font-name="Arial" style:font-name-asian="Segoe UI" style:font-name-complex="Arial" fo:font-size="12pt" style:font-size-asian="12pt" style:font-size-complex="12pt"/>
    </style:style>
    <style:style style:name="P19" style:parent-style-name="Normal" style:family="paragraph">
      <style:paragraph-properties fo:line-height="125%"/>
      <style:text-properties style:font-name="Arial" style:font-name-asian="Segoe UI" style:font-name-complex="Arial" fo:font-size="12pt" style:font-size-asian="12pt" style:font-size-complex="12pt"/>
    </style:style>
    <style:style style:name="P20" style:parent-style-name="Normal" style:family="paragraph">
      <style:paragraph-properties fo:line-height="125%"/>
      <style:text-properties style:font-name="Arial" style:font-name-asian="Segoe UI" style:font-name-complex="Arial" fo:font-size="12pt" style:font-size-asian="12pt" style:font-size-complex="12pt"/>
    </style:style>
    <style:style style:name="P21" style:parent-style-name="Normal" style:family="paragraph">
      <style:paragraph-properties fo:line-height="125%"/>
      <style:text-properties style:font-name="Arial" style:font-name-asian="Segoe UI" style:font-name-complex="Arial" fo:font-size="12pt" style:font-size-asian="12pt" style:font-size-complex="12pt"/>
    </style:style>
    <style:style style:name="P22" style:parent-style-name="Normal" style:family="paragraph">
      <style:paragraph-properties fo:line-height="125%"/>
      <style:text-properties style:font-name="Arial" style:font-name-asian="Segoe UI" style:font-name-complex="Arial" fo:font-size="12pt" style:font-size-asian="12pt" style:font-size-complex="12pt"/>
    </style:style>
    <style:style style:name="P23" style:parent-style-name="Normal" style:family="paragraph">
      <style:paragraph-properties fo:line-height="125%"/>
      <style:text-properties style:font-name="Arial" style:font-name-asian="Segoe UI" style:font-name-complex="Arial" fo:font-size="12pt" style:font-size-asian="12pt" style:font-size-complex="12pt"/>
    </style:style>
    <style:style style:name="P24" style:parent-style-name="Normal" style:family="paragraph">
      <style:paragraph-properties fo:line-height="125%"/>
      <style:text-properties style:font-name="Arial" style:font-name-asian="Segoe UI" style:font-name-complex="Arial" fo:font-size="12pt" style:font-size-asian="12pt" style:font-size-complex="12pt"/>
    </style:style>
    <style:style style:name="P25" style:parent-style-name="Normal" style:family="paragraph">
      <style:paragraph-properties fo:line-height="125%"/>
      <style:text-properties style:font-name="Arial" style:font-name-asian="Segoe UI" style:font-name-complex="Arial" fo:font-size="12pt" style:font-size-asian="12pt" style:font-size-complex="12pt"/>
    </style:style>
    <style:style style:name="P26" style:parent-style-name="Normal" style:family="paragraph">
      <style:paragraph-properties fo:line-height="125%"/>
      <style:text-properties style:font-name="Arial" style:font-name-asian="Segoe UI" style:font-name-complex="Arial" fo:font-size="12pt" style:font-size-asian="12pt" style:font-size-complex="12pt"/>
    </style:style>
    <style:style style:name="P27" style:parent-style-name="Normal" style:family="paragraph">
      <style:paragraph-properties fo:line-height="125%"/>
      <style:text-properties style:font-name="Arial" style:font-name-asian="Segoe UI" style:font-name-complex="Arial" fo:font-size="12pt" style:font-size-asian="12pt" style:font-size-complex="12pt"/>
    </style:style>
    <style:style style:name="P28" style:parent-style-name="Normal" style:family="paragraph">
      <style:paragraph-properties fo:line-height="125%"/>
      <style:text-properties style:font-name="Arial" style:font-name-asian="Segoe UI" style:font-name-complex="Arial" fo:font-size="12pt" style:font-size-asian="12pt" style:font-size-complex="12pt"/>
    </style:style>
    <style:style style:name="P29" style:parent-style-name="Normal" style:family="paragraph">
      <style:paragraph-properties fo:line-height="125%"/>
      <style:text-properties style:font-name="Arial" style:font-name-asian="Segoe UI" style:font-name-complex="Arial" fo:font-size="12pt" style:font-size-asian="12pt" style:font-size-complex="12pt"/>
    </style:style>
    <style:style style:name="P30" style:parent-style-name="Normal" style:family="paragraph">
      <style:paragraph-properties fo:line-height="125%"/>
      <style:text-properties style:font-name="Arial" style:font-name-asian="Segoe UI" style:font-name-complex="Arial" fo:font-size="12pt" style:font-size-asian="12pt" style:font-size-complex="12pt"/>
    </style:style>
    <style:style style:name="P31" style:parent-style-name="Normal" style:family="paragraph">
      <style:paragraph-properties fo:line-height="125%"/>
    </style:style>
    <style:style style:name="T32" style:parent-style-name="DefaultParagraphFont" style:family="text">
      <style:text-properties style:font-name="Arial" style:font-name-asian="Segoe UI" style:font-name-complex="Arial" fo:font-size="12pt" style:font-size-asian="12pt" style:font-size-complex="12pt"/>
    </style:style>
    <style:style style:name="T33" style:parent-style-name="DefaultParagraphFont" style:family="text">
      <style:text-properties style:font-name="Arial" style:font-name-asian="Segoe UI"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asian="Segoe UI" style:font-name-complex="Arial" fo:font-size="12pt" style:font-size-asian="12pt" style:font-size-complex="12pt"/>
    </style:style>
  </office:automatic-styles>
  <office:body>
    <office:text text:use-soft-page-breaks="true">
      <text:h text:style-name="P1" text:outline-level="1">Transcript for demonstration of using screen reader software in a spreadsheet</text:h>
      <text:p text:style-name="P2"><text:span text:style-name="T3"><text:line-break/></text:span><text:span text:style-name="T4">Hi I'm Ella Goodman and I work in the Analysis Function team. I'm just going to run through a quick screen reader demo using a before and after spreadsheet. The data in the spreadsheet is completely hypothetical that I've just made up for educational purposes and hopefully you will get a couple of tips from this session which you can implement in your spreadsheets to make sure that they're more accessible for screen reader users.</text:span></text:p>
      <text:p text:style-name="P5">So if I enter the first cell "plant coverage in a small hypothetical Woodland 1997 to 2022 overflowing A1" so first of all that read out what was in the cell. It then said 'overflowing' and this is because the column width is narrower than the content which is within it. And then it also said 'A1' where it sits. If I then go down "B1 A2" it then reads out what the next cell name is but there's no content in there so it's just saying to us that it's the A2 column. We would recommend making sure that you've got content in this cell or you move the table up so it's directly beneath the information above just so that screen reader users don't get lost and it's really easy for them to follow.<text:s/></text:p>
      <text:p text:style-name="P6">If I then go down again "Name of plant one A3" visual users might be able to see that I've entered what looks like a table here. However it's not been marked up so I would know this is a visual user straight away as on the top toolbar ribbon there is no 'table design' tab appeared. I will show you in just a minute when I move over to the after version what that should look like if it has been marked up correctly. Another way to tell is to click tab so I'm going to click tab "1997 B3" all the way to go along to the end of this table.<text:s/></text:p>
      <text:p text:style-name="P7">So I get to the last column "2022 AA3". So I'm now in the final column if this was marked up it should jump around back to the first column again. However if I click tab now "AB3 AC3 AD3" it will just keep continuously going out of this table so we know it's not been marked up. For navigational purposes for those who are for example keyboard only users it's really important that we mark that up so they can navigate the table a lot easier</text:p>
      <text:p text:style-name="P8">Another thing I've spotted here, at this end we've got the back to contents link and we've also got the units that this table's in. It's really important to include content like this that's really useful before you reach the table. You can imagine that if people were looking at the first couple of years they might not ever get to this final column and might not see that that's where the units are. Also those who are screen reader users or keyboard users once they've entered the cell they won't think go up on the last column so they would miss this information so really important to include useful information like units above the table in the a column before people reach the table.<text:s/></text:p>
      <text:soft-page-break/>
      <text:p text:style-name="P9">Another reason why we would say to avoid empty cells is if I for example came out of this row I've gone down "AD4 AC4" back across "AB4 AA4 Z4" we have actually re-entered the table. If you you're sighted you might be able to see that. However if someone is a keyboard owner only user or screen reader software only user they might not realize that there's actually going to be more data in this table. But because there's this empty row here it seems like we're out of the data and we finished it. So it's really important you mark it up and don't use any empty cells, sorry any empty rows.</text:p>
      <text:p text:style-name="P10">If I go back again to the first row, so back to A "Y A4" and then if I go down "Trees A5" and again "Ash two A6" and again "Hazel three A7". So here we've heard say 'Trees' then 'Ash' then 'Hazel'. Sighted users might be able to see that there's actually an indent for Ash and Hazel which we might understand to mean that that's fitting within the category of trees. However that's not being portrayed over the screen reader software so it's really important to remember that indentation won't be read out to those using software. We should present this in a different way and I'll show you another way of doing that in just a second when I move over to the after version.</text:p>
      <text:p text:style-name="P11">Another thing you might have noticed on these cells if I go back up to Ash again "Oak four A8 Ash two A6 Hazel tree A7" so each one of these has a little superscript number with it. When it reads it out it reads Ash 2 or Hazel 3, it's not telling us that that's relating to a footnote below or any extra information it just sounds like it's part of the category. So we're not getting that information across. Also some users might miss that, if they've got low vision they might not be able to see how small that little number is or they might not think that it joins up with the notes below because below they say notes and then they're in square brackets so it might not be obvious to some users that that does apply to the information below. So if you are going to include extra notes have a think whether the information that you're providing is more useful on the cover sheet for example, so some of this content here it might not actually be specific to the table that's that useful to have it here. Is that information something that can be included in a supporting report? for example or if it is definitely needed as a footnote to join to that bit of content in the table then we would recommend using square brackets and 'Note' and then putting the information in a notes table at the end, sorry a notes table in a separate spreadsheet. I will show you what I mean by that when we move over in just a second to the final the after version.</text:p>
      <text:p text:style-name="P12">If I then tab using the tab key to go through to row, sorry column J. "Seven seven J7" so I'm now in J7. If I go up to J6 "J6" and go back down "J7" and again "J8". So sighted users might be able to see that in this these cells that I've just highlighted there, there is a colon which if you read below the table it says 'colon indicates data is not available'. However the screen reader software is not clicking up picking up the<text:s/><text:soft-page-break/>colons. Some screen reader software does pick up different symbology, however some does not. So that should be really conscious that information might not be picked up. Again this is really small so people who are low, have low vision, might not see that. Someone at a glance might not see that and might not associate that with the notes that are below. And the one thing to remember with screen reader software is that if certain software does have symbols on sometimes there is the option for people to switch it off. You can imagine that if you had all symbols on so you're reading a sentence they all finish with full stop and they say all the commas and things like that that could get a little bit tedious so some users may be switching those off. So if you need to add extra information such as reasons why cells, a reason why information is not there such as not available not applicable that kind of thing, we'd recommend using square brackets and an 'N'. I'll just show you that in just a second when we move over but we do also have a document on our website on symbols and shorthand which would be really useful if you do have cells like this that you're not sure how to deal with and not sure how to remove the symbols and put something else in instead.<text:s/></text:p>
      <text:p text:style-name="P13">If I go back to column A "Oak four A8" and if I go down again "Total coverage of plants in the Woodland area A15". If I go down again one more time now "A16" I've now left the table but again there's nothing here telling us that we've left the table because it's not been marked up correctly.</text:p>
      <text:p text:style-name="P14">If I go down again "Notes A17" we've now found the notes list. So this at the moment is beneath the table and as I mentioned previously it's much better if you have supporting notes to use square brackets in the table itself where they apply and then put the notes themselves in a notes tab on its own. Beneath the notes here we've then got the ': indicates data is not available' that I previously mentioned and then beneath that we've also got 'Source: hypothetical data'. So if you do have a source it's really important to make sure that it's either above the table if it's different on each tab or if the same source applies to all of the tabs in a document you can put it on the cover sheet.<text:s/></text:p>
      <text:p text:style-name="P15">I'm just going to jump over to the after version. It might get a little bit chatty so just bear with me one second.</text:p>
      <text:p text:style-name="P16">"Sheet navigation bar the sheet demo"<text:s/></text:p>
      <text:p text:style-name="P17">Okay so I've just moved over now to the after version of this spreadsheet. If I enter the first cell "Table 1: Plant coverage in a 10 Comm 000 M2 hypothetical woodland 1997 to 2022 overflowing A1". So this time we've been really clear, we've made the title much clearer and we also added in 'Table 1:'. So by having that 'Table 1:' it helps all users understand where they are in the documents. So you can imagine if you're flicking through different pages and trying to work out where you are, by knowing table 1 we know we're near the start. It's also really useful because the tab<text:s/><text:soft-page-break/>at the bottom says 'Table 1' and that coordinates with the A1 cell as well and if I then use a shortcut to do Ctrl + G.</text:p>
      <text:p text:style-name="P18">"Go to dialog go to reference edit all plus a blank".</text:p>
      <text:p text:style-name="P19">So in this table, this list that comes up we can see all our tables that are listed there because these have all been marked up now and we can see 'Table 1' there so they're all speaking to each other makes it a lot clearer. If I click on go to 'Table 1' it will go to this table which is in 'Table 1' tab and it's also says 'Table 1:' in A1 up there to make it nice and clear where you are.</text:p>
      <text:p text:style-name="P20">This shortcut of Ctrl + G is also something that keyboard only user might use to navigate your document, another reason why it's so important to mark up all your tables to make it easier for people to navigate around your document.<text:s/></text:p>
      <text:p text:style-name="P21">"demos Dem go Table 1 this worksheet contains one table values in this table are in meters squared M2. [X] means data not available overflowing A2".</text:p>
      <text:p text:style-name="P22">So I've just moved down into A2, the row below the one that has our heading in. In here it's giving us some really useful information before we've reach the table. First of all it's saying how many spreadsheets are in this work, sorry how many tables are in this worksheet. So on this one there's just one. If you had more than one, that's where you would state how many there are and also if you have more than one you should be stating where they are in relation to each other. For example, 'this worksheet contains two tables one beneath the other' or 'this worksheet contains two tables next to each other with one empty row in between' just to make it really clear for those using your spreadsheet where they can find the tables they might be looking for.</text:p>
      <text:p text:style-name="P23">Secondly in this cell I've also included that the values are in meters squared. I've written that out in words 'meters squared' and then also in brackets included it with the superscript there which is the mathematic term sorry, the mathematic unit for how you would write that. So it's really clear before we get to the table what units these this table is going to be using. And then finally we finished it with square brackets means data not available so that when we get to cells later on if someone comes across an [X] rather than a number they'll know that that's because the data is not available rather than for any other reason they could think of.</text:p>
      <text:p text:style-name="P24">If I then go down "Some cells refer to notes which can be found on the notes worksheet. Using shortcut Ctrl + G will bring up a list of all tables overflowing A3" so this is letting us know that there are going to be some notes that are going to come up. So we already know from the start if we hear some numbers and the word notes we know that's relating to something else. It's also telling you where these notes are going to be found so they're no longer beneath the table as they were in the previous one they're now on a separate worksheet to make that clear and as you saw when I did Ctrl + G a minute ago there was a table of notes on there so you can navigate there with keyboard only. It's also saying you can use a shortcut to bring up the list of<text:s/><text:soft-page-break/>tables that's just a useful bit of information who to, for people who might not know that shortcut is available and make it easier for navigation.<text:s/></text:p>
      <text:p text:style-name="P25">If I go down again "Source: hypothetical data A4" so it's now telling us the source of where this data is from. As I mentioned if you've got different sources on for different tabs, it's really important to include that above the table so people have got that information but you can if all the tables use the same source put it on your cover sheet.<text:s/></text:p>
      <text:p text:style-name="P26">I'm going to now enter the table so I'm going to click down again "Name of plant A5" sighted users might have noticed that on the top ribbon next to help a new tab has now appeared called 'table design'. If I go back up again you'll see it disappear. "Source: hypothetical data A4" and go down again "Name of plant A5" so that tab has now appeared on the top ribbon. This is the first indication that I know this table has been marked up correctly. If I click tab to get to the last row "2022 AB5". So I'm now in the final row of this and as you can see there's now no longer any information above the table this is just the last row. If I click tab now "Ash A6". It's now taken us down onto the next row, so it's fed back rather than making us leave the table so that's why the tab key is really useful when navigating a table.</text:p>
      <text:p text:style-name="P27">Also if I click on the ribbon, it will just get a bit chatty as I move over to the ribbon on table design. "Touch external table data group" sorry "re trees" so I've just clicked on to the 'table design' ribbon and you should be able to see in the top left that says 'Table name:' and then it's saying 'Table 1' which is brilliant because then it's lining up with the A1 information of table one and also the tab information at the bottom saying it's table one and we've also got the header row marked up there so there is a box that has been ticked to show header row is marked up, so that's really useful.<text:s/></text:p>
      <text:p text:style-name="P28">If I go back into the actual table itself now if we do a couple of little other bits. If I'm currently in A6 and it's just said the word 'Ash' if I go down again "Hazel A7" it's saying Hazel, "Oak A8" Oak, "Silver Birch A9" Silver Birch, "All trees A10" and then now it's saying all trees. So previously they all indented underneath the the a bolded heading of 'Trees' so it wasn't clear that that was coming within that category whereas now it's quite a bit clearer that that is happening. Also I've added that extra column which is now called 'Type of plant'. So in this it says 'Trees' next to all of them so we can see that they're all within the same category.<text:s/></text:p>
      <text:p text:style-name="P29">For the next lot of information which we've got Bluebells and Lily of the valley, they have the type of plant as 'Flowers' so that's in a different category. So without using that indentation we've still got that information across that these are bunched into two different categories and we've got a total for each category as well as individuals for each different species.<text:s/></text:p>
      <text:p text:style-name="P30">If I then move across "Trees B10 9,324 has formula C10" I'm just going to tab over to row sorry, to column J "83 32 XK7 XK6 XK7 XK8". So if you heard when I went down that row there it said 'X' and then where that cell was sitting. So now it's a lot clearer<text:s/><text:soft-page-break/>that those X's are where information is not available or for there was another reason why that information is not in that cell. It's very clear that that we're not just missing the number, I've not just miss-downloaded it, there's a real reason why there is not data in that certain cell so that's really useful.<text:s/></text:p>
      <text:p text:style-name="P31"><text:span text:style-name="T32">If I go back to column a "three" and down "All flowers Bluebell note 1 A11" and again "Lily of the valley note 2 A12". Hopefully you heard on both of those it said the category so we've got 'Bluebell' and then it also said the note number so it was 'Bluebell note 1' and then the next one was 'Lily of the valley note 2'. As we mentioned previously at the top of the table we've said that there are going to be notes in this worksheet and they can be found on the notes worksheet for what they mean. So by having those square brackets it's really clear that that's not part of the category, that is showing that there is a note associated with these categories. So I hope that was useful.</text:span><text:span text:style-name="T33"><text:line-break/>Goodman, Ella<text:s/></text:span><text:span text:style-name="T34">stopped tran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text-properties fo:color="#2E74B5" fo:font-size="16pt" style:font-size-asian="16pt" style:font-size-complex="16pt" fo:hyphenate="false"/>
    </style:style>
    <style:style style:name="Heading2" style:display-name="Heading 2" style:family="paragraph" style:default-outline-level="2">
      <style:text-properties fo:color="#2E74B5" fo:font-size="13pt" style:font-size-asian="13pt" style:font-size-complex="13pt" fo:hyphenate="false"/>
    </style:style>
    <style:style style:name="Heading3" style:display-name="Heading 3" style:family="paragraph" style:default-outline-level="3">
      <style:text-properties fo:color="#1F4D78" fo:font-size="12pt" style:font-size-asian="12pt" style:font-size-complex="12pt" fo:hyphenate="false"/>
    </style:style>
    <style:style style:name="Heading4" style:display-name="Heading 4" style:family="paragraph" style:default-outline-level="4">
      <style:text-properties fo:font-style="italic" style:font-style-asian="italic" style:font-style-complex="italic" fo:color="#2E74B5" fo:hyphenate="false"/>
    </style:style>
    <style:style style:name="Heading5" style:display-name="Heading 5" style:family="paragraph" style:default-outline-level="5">
      <style:text-properties fo:color="#2E74B5" fo:hyphenate="false"/>
    </style:style>
    <style:style style:name="Heading6" style:display-name="Heading 6" style:family="paragraph" style:default-outline-level="6">
      <style:text-properties fo:color="#1F4D78"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text-properties fo:font-size="28pt" style:font-size-asian="28pt" style:font-size-complex="28pt" fo:hyphenate="false"/>
    </style:style>
    <style:style style:name="Strong1" style:display-name="Strong1" style:family="paragraph">
      <style:text-properties fo:font-weight="bold" style:font-weight-asian="bold" style:font-weight-complex="bold" fo:hyphenate="false"/>
    </style:style>
    <style:style style:name="ListParagraph" style:display-name="List Paragraph" style:family="paragraph">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text-properties fo:hyphenate="false"/>
    </style:style>
    <style:style style:name="FootnoteTextChar" style:display-name="Footnote Text Char" style:family="tex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2436d" draw:opacity="100%" draw:stroke="solid" svg:stroke-width="0.01389in" svg:stroke-color="#0a2f4e"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n-named</meta:initial-creator>
    <dc:creator>Goodman, Ella</dc:creator>
    <meta:creation-date>2023-11-28T11:55:00Z</meta:creation-date>
    <dc:date>2023-11-28T16:32:00Z</dc:date>
    <meta:template xlink:href="Normal.dotm" xlink:type="simple"/>
    <meta:editing-cycles>4</meta:editing-cycles>
    <meta:editing-duration>PT16620S</meta:editing-duration>
    <meta:user-defined meta:name="ContentTypeId">0x010100CB72082CF532B049B760A59F86DF2686</meta:user-defined>
    <meta:document-statistic meta:page-count="6" meta:paragraph-count="32" meta:word-count="2452" meta:character-count="16401" meta:row-count="116" meta:non-whitespace-character-count="13981"/>
  </office:meta>
</office:document-meta>
</file>