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style:font-name-asian="Arial Rounded MT Bold" fo:font-size="20pt" style:font-size-asian="20pt" style:font-size-complex="20pt"/>
    </style:style>
    <style:style style:name="P4" style:parent-style-name="Heading1" style:family="paragraph">
      <style:text-properties style:use-window-font-color="true"/>
    </style:style>
    <style:style style:name="P5" style:parent-style-name="Normal" style:family="paragraph">
      <style:text-properties style:font-name-complex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9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3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1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15" style:parent-style-name="Normal" style:family="paragraph">
      <style:text-properties style:font-name-complex="Arial" fo:color="#000000" fo:font-size="12pt" style:font-size-asian="12pt" style:font-size-complex="12pt"/>
    </style:style>
    <style:style style:name="T16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9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24" style:parent-style-name="Normal" style:family="paragraph">
      <style:text-properties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33" style:parent-style-name="Normal" style:family="paragraph">
      <style:text-properties style:font-name-complex="Arial" fo:color="#000000" fo:font-size="12pt" style:font-size-asian="12pt" style:font-size-complex="12pt"/>
    </style:style>
    <style:style style:name="P34" style:parent-style-name="Title" style:family="paragraph">
      <style:paragraph-properties fo:break-before="page"/>
    </style:style>
    <style:style style:name="T35" style:parent-style-name="DefaultParagraphFont" style:family="text">
      <style:text-properties style:use-window-font-color="true"/>
    </style:style>
    <style:style style:name="P36" style:parent-style-name="ListParagraph" style:family="paragraph"/>
    <style:style style:name="T37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41" style:parent-style-name="Normal" style:family="paragraph">
      <style:text-properties style:font-name-complex="Arial" fo:color="#000000" fo:font-size="12pt" style:font-size-asian="12pt" style:font-size-complex="12pt"/>
    </style:style>
    <style:style style:name="P42" style:parent-style-name="ListParagraph" style:family="paragraph"/>
    <style:style style:name="T43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P47" style:parent-style-name="Normal" style:family="paragraph">
      <style:text-properties style:font-name-complex="Arial" fo:color="#000000" fo:font-size="12pt" style:font-size-asian="12pt" style:font-size-complex="12pt"/>
    </style:style>
    <style:style style:name="P48" style:parent-style-name="ListParagraph" style:family="paragraph"/>
    <style:style style:name="T49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Module</text:span><text:span text:style-name="T3"><text:s/>1 – What is data visualisation?</text:span></text:p>
      <text:p text:style-name="Normal"/>
      <text:p text:style-name="Normal"><text:span text:style-name="ui-provider">Try these questions to test your knowledge from this module</text:span>.<text:s/></text:p>
      <text:p text:style-name="Normal">Scroll down to the next page to check your answers.</text:p>
      <text:p text:style-name="Normal"/>
      <text:h text:style-name="P4" text:outline-level="1">Questions</text:h>
      <text:p text:style-name="P5"/>
      <text:p text:style-name="Normal"><text:span text:style-name="T6">1. Which of the following are types of data visualisation?<text:s/></text:span><text:span text:style-name="T7">(Choose</text:span><text:span text:style-name="T8"><text:s/></text:span><text:span text:style-name="T9">two)</text:span></text:p>
      <text:p text:style-name="Normal"><text:span text:style-name="T10">A. Maps</text:span></text:p>
      <text:p text:style-name="Normal"><text:span text:style-name="T11">B.<text:s/></text:span><text:span text:style-name="T12">Software code</text:span></text:p>
      <text:p text:style-name="Normal"><text:span text:style-name="T13">C. Charts</text:span></text:p>
      <text:p text:style-name="Normal"><text:span text:style-name="T14">D. Text<text:s/></text:span></text:p>
      <text:p text:style-name="P15"/>
      <text:p text:style-name="Normal"><text:span text:style-name="T16">2. What are the consequences of incorrect data visualisations?<text:s/></text:span><text:span text:style-name="T17">(Choose</text:span><text:span text:style-name="T18"><text:s/>two)</text:span></text:p>
      <text:p text:style-name="Normal"><text:span text:style-name="T19">A. It can cause reputational damage</text:span></text:p>
      <text:p text:style-name="Normal"><text:span text:style-name="T20">B. It can cause loss of trust from the public</text:span></text:p>
      <text:p text:style-name="Normal"><text:span text:style-name="T21">C. We get a phone call from the King</text:span></text:p>
      <text:p text:style-name="Normal"><text:span text:style-name="T22">D.</text:span><text:span text:style-name="T23"><text:s/>It makes the public more confident we can present data well</text:span></text:p>
      <text:p text:style-name="P24"/>
      <text:p text:style-name="Normal"><text:span text:style-name="T25">3. Why are data visualisations useful?<text:s/></text:span><text:span text:style-name="T26">(Choose</text:span><text:span text:style-name="T27"><text:s/>two)</text:span></text:p>
      <text:p text:style-name="Normal"><text:span text:style-name="T28">A. They tell readers our full data collection method</text:span></text:p>
      <text:p text:style-name="Normal"><text:span text:style-name="T29">B. They present complex information simply</text:span></text:p>
      <text:p text:style-name="Normal"><text:span text:style-name="T30">C. They communicate numbers in a<text:s/></text:span><text:span text:style-name="T31">non-technical way</text:span></text:p>
      <text:p text:style-name="Normal"><text:span text:style-name="T32">D. They state the exact value of every single data point we have collected</text:span></text:p>
      <text:p text:style-name="P33"/>
      <text:p text:style-name="P34"/>
      <text:h text:style-name="Heading1" text:outline-level="1"><text:span text:style-name="T35">Answers</text:span></text:h>
      <text:p text:style-name="Normal"/>
      <text:list text:style-name="LFO1" text:continue-numbering="true">
        <text:list-item>
          <text:p text:style-name="P36"><text:span text:style-name="T37">Answer A and C:<text:s/></text:span><text:span text:style-name="T38">Maps and Charts</text:span></text:p>
        </text:list-item>
      </text:list>
      <text:p text:style-name="Normal"><text:span text:style-name="T39">Maps and charts are types of data visualisations as they are visual presentations of numbers. They can communicate numbe</text:span><text:span text:style-name="T40">rs and complex information in a non-technical way.<text:s/></text:span></text:p>
      <text:p text:style-name="P41"/>
      <text:list text:style-name="LFO1" text:continue-numbering="true">
        <text:list-item>
          <text:p text:style-name="P42"><text:span text:style-name="T43">Answer A and B:<text:s/></text:span><text:span text:style-name="T44">It can cause reputational damage and cause loss of trust from the public</text:span></text:p>
        </text:list-item>
      </text:list>
      <text:p text:style-name="Normal"><text:span text:style-name="T45">Incorrect data visualisations can get lots of criticism, even if they are not intentionally meant to mislead. This</text:span><text:span text:style-name="T46"><text:s/>can damage public confidence in our ability to present official statistics.</text:span></text:p>
      <text:p text:style-name="P47"/>
      <text:list text:style-name="LFO1" text:continue-numbering="true">
        <text:list-item>
          <text:p text:style-name="P48"><text:span text:style-name="T49">Answer B and C:<text:s/></text:span><text:span text:style-name="T50">They present complex information simply and communicate numbers in a non-technical way</text:span></text:p>
        </text:list-item>
      </text:list>
      <text:p text:style-name="Normal"><text:span text:style-name="T51">Data visualisations should not for provide detailed information about the d</text:span><text:span text:style-name="T52">ata collection method. They should not state every single data point in detail. They should give a summary of the dataset, communicating complex information simply and in a non-technical way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Rounded MT Bold" style:font-name-asian="Times New Roman" fo:color="#0D325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Rounded MT Bold" style:font-name-asian="Times New Roman" style:font-name-complex="Times New Roman" fo:color="#0D3251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 Rounded MT Bold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 Rounded MT Bold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odman, Ella</meta:initial-creator>
    <dc:creator>Goodman, Ella</dc:creator>
    <meta:creation-date>2023-02-15T08:19:00Z</meta:creation-date>
    <dc:date>2023-02-15T08:19:00Z</dc:date>
    <meta:template xlink:href="Normal.dotm" xlink:type="simple"/>
    <meta:editing-cycles>2</meta:editing-cycles>
    <meta:editing-duration>PT180S</meta:editing-duration>
    <meta:user-defined meta:name="ContentTypeId">0x010100CB72082CF532B049B760A59F86DF2686</meta:user-defined>
    <meta:user-defined meta:name="MediaServiceImageTags"/>
    <meta:document-statistic meta:page-count="2" meta:paragraph-count="3" meta:word-count="251" meta:character-count="1681" meta:row-count="11" meta:non-whitespace-character-count="1433"/>
  </office:meta>
</office:document-meta>
</file>