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Arial Rounded MT Bold" style:font-name-complex="Arial" style:use-window-font-color="true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7" style:family="table-column">
      <style:table-column-properties style:column-width="1.6083in"/>
    </style:style>
    <style:style style:name="TableColumn8" style:family="table-column">
      <style:table-column-properties style:column-width="1.6083in"/>
    </style:style>
    <style:style style:name="TableColumn9" style:family="table-column">
      <style:table-column-properties style:column-width="1.6083in"/>
    </style:style>
    <style:style style:name="TableColumn10" style:family="table-column">
      <style:table-column-properties style:column-width="1.6083in"/>
    </style:style>
    <style:style style:name="Table6" style:family="table">
      <style:table-properties style:width="6.4333in" fo:margin-left="0in" table:align="left"/>
    </style:style>
    <style:style style:name="TableRow11" style:family="table-row">
      <style:table-row-properties style:min-row-height="0.504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0" style:family="table-row">
      <style:table-row-properties style:min-row-height="0.608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9" style:family="table-row">
      <style:table-row-properties style:min-row-height="0.482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min-row-height="0.504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50" style:parent-style-name="Heading2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Heading3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Puzzle for<text:s/>Module 2:<text:s/>Choosing visualisations</text:h>
      <text:p text:style-name="P2"/>
      <text:p text:style-name="P3">The<text:s/>table<text:s/>on this page<text:s/>contains<text:s/>16 cells.</text:p>
      <text:p text:style-name="P4">Each cell contains a word or a phrase.</text:p>
      <text:p text:style-name="P5">You must work out the connections between the words and phrases so you can put them into four groups of four items.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Barry White</text:p>
          </table:table-cell>
          <table:table-cell table:style-name="TableCell14">
            <text:p text:style-name="P15">of Duty</text:p>
          </table:table-cell>
          <table:table-cell table:style-name="TableCell16">
            <text:p text:style-name="P17">Chart</text:p>
          </table:table-cell>
          <table:table-cell table:style-name="TableCell18">
            <text:p text:style-name="P19">Custard</text:p>
          </table:table-cell>
        </table:table-row>
        <table:table-row table:style-name="TableRow20">
          <table:table-cell table:style-name="TableCell21">
            <text:p text:style-name="P22">Thin Blue</text:p>
          </table:table-cell>
          <table:table-cell table:style-name="TableCell23">
            <text:p text:style-name="P24">Barney the Dinosaur</text:p>
          </table:table-cell>
          <table:table-cell table:style-name="TableCell25">
            <text:p text:style-name="P26">Barack Obama</text:p>
          </table:table-cell>
          <table:table-cell table:style-name="TableCell27">
            <text:p text:style-name="P28">Tharc</text:p>
          </table:table-cell>
        </table:table-row>
        <table:table-row table:style-name="TableRow29">
          <table:table-cell table:style-name="TableCell30">
            <text:p text:style-name="P31">of Fire</text:p>
          </table:table-cell>
          <table:table-cell table:style-name="TableCell32">
            <text:p text:style-name="P33">Steak and Ale</text:p>
          </table:table-cell>
          <table:table-cell table:style-name="TableCell34">
            <text:p text:style-name="P35">Ratch</text:p>
          </table:table-cell>
          <table:table-cell table:style-name="TableCell36">
            <text:p text:style-name="P37">Apple</text:p>
          </table:table-cell>
        </table:table-row>
        <table:table-row table:style-name="TableRow38">
          <table:table-cell table:style-name="TableCell39">
            <text:p text:style-name="P40">Crath</text:p>
          </table:table-cell>
          <table:table-cell table:style-name="TableCell41">
            <text:p text:style-name="P42">End of the</text:p>
          </table:table-cell>
          <table:table-cell table:style-name="TableCell43">
            <text:p text:style-name="P44">Barbara Streisand</text:p>
          </table:table-cell>
          <table:table-cell table:style-name="TableCell45">
            <text:p text:style-name="P46">Fish</text:p>
          </table:table-cell>
        </table:table-row>
      </table:table>
      <text:p text:style-name="P47"/>
      <text:p text:style-name="P48"/>
      <text:p text:style-name="P49"/>
      <text:soft-page-break/>
      <text:h text:style-name="P50" text:outline-level="2">Answers</text:h>
      <text:p text:style-name="P51"/>
      <text:h text:style-name="P52" text:outline-level="3">Group 1:<text:s/></text:h>
      <text:p text:style-name="P53">Chart, Ratch, Tharc, Crath<text:s/></text:p>
      <text:p text:style-name="P54">Connection: These are all anagrams of the word “Chart”</text:p>
      <text:p text:style-name="P55"/>
      <text:p text:style-name="P56">Group 2:<text:s/></text:p>
      <text:p text:style-name="P57">Barney the Dinosaur, Barry White, Barbara Streisand, Barack Obama<text:s/></text:p>
      <text:p text:style-name="P58">Connection: All these names start with the word “Bar” – representing bar charts!<text:s/></text:p>
      <text:p text:style-name="P59"/>
      <text:p text:style-name="P60">Group 3:<text:s/></text:p>
      <text:p text:style-name="P61">Custard, Fish, Apple, Steak and Ale<text:s/></text:p>
      <text:p text:style-name="P62">Connection: All these are types of pie – representing pie charts!<text:s/></text:p>
      <text:p text:style-name="P63"/>
      <text:p text:style-name="P64">Group 4:<text:s/></text:p>
      <text:p text:style-name="P65">Thin Blue, of Duty, End of the, of Fire</text:p>
      <text:p text:style-name="P66">Connection: All these are phrases which can be completed by adding the word “line” – representing line charts!<text:s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mb-2" style:display-name="mb-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homas, Hannah</meta:initial-creator>
    <dc:creator>Thomas, Hannah</dc:creator>
    <meta:creation-date>2023-01-09T11:03:00Z</meta:creation-date>
    <dc:date>2023-01-09T11:15:00Z</dc:date>
    <meta:template xlink:href="Normal.dotm" xlink:type="simple"/>
    <meta:editing-cycles>1</meta:editing-cycles>
    <meta:editing-duration>PT720S</meta:editing-duration>
    <meta:document-statistic meta:page-count="2" meta:paragraph-count="1" meta:word-count="141" meta:character-count="949" meta:row-count="6" meta:non-whitespace-character-count="809"/>
  </office:meta>
</office:document-meta>
</file>