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0pt" style:font-size-asian="20pt" style:font-size-complex="20pt"/>
    </style:style>
    <style:style style:name="T3" style:parent-style-name="DefaultParagraphFont" style:family="text">
      <style:text-properties style:font-name-asian="Arial Rounded MT Bold" fo:font-size="20pt" style:font-size-asian="20pt" style:font-size-complex="20pt"/>
    </style:style>
    <style:style style:name="T4" style:parent-style-name="DefaultParagraphFont" style:family="text">
      <style:text-properties style:font-name-asian="Arial Rounded MT Bold" fo:font-size="20pt" style:font-size-asian="20pt" style:font-size-complex="20pt"/>
    </style:style>
    <style:style style:name="T5" style:parent-style-name="DefaultParagraphFont" style:family="text">
      <style:text-properties style:font-name-asian="Arial Rounded MT Bold" fo:font-size="20pt" style:font-size-asian="20pt" style:font-size-complex="20pt"/>
    </style:style>
    <style:style style:name="T6" style:parent-style-name="DefaultParagraphFont" style:family="text">
      <style:text-properties style:font-name-asian="Arial Rounded MT Bold" fo:font-size="20pt" style:font-size-asian="20pt" style:font-size-complex="20pt"/>
    </style:style>
    <style:style style:name="T7" style:parent-style-name="DefaultParagraphFont" style:family="text">
      <style:text-properties style:font-name-asian="Arial Rounded MT Bold" fo:font-size="20pt" style:font-size-asian="20pt" style:font-size-complex="20pt"/>
    </style:style>
    <style:style style:name="T8" style:parent-style-name="DefaultParagraphFont" style:family="text">
      <style:text-properties style:font-name="Arial" style:font-name-asian="Arial" style:font-name-complex="Arial" fo:color="#000000"/>
    </style:style>
    <style:style style:name="T9" style:parent-style-name="DefaultParagraphFont" style:family="text">
      <style:text-properties style:font-name="Arial" style:font-name-asian="Arial" style:font-name-complex="Arial" fo:color="#000000"/>
    </style:style>
    <style:style style:name="P10" style:parent-style-name="Normal" style:family="paragraph">
      <style:text-properties style:font-name="Arial" style:font-name-asian="Arial" style:font-name-complex="Arial" fo:color="#000000"/>
    </style:style>
    <style:style style:name="P11" style:parent-style-name="Heading1" style:family="paragraph">
      <style:text-properties style:use-window-font-color="true"/>
    </style:style>
    <style:style style:name="P12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6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7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8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9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0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1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2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4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5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6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7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8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2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3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5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6" style:parent-style-name="Heading1" style:family="paragraph">
      <style:paragraph-properties fo:break-before="page"/>
      <style:text-properties style:use-window-font-color="true"/>
    </style:style>
    <style:style style:name="T37" style:parent-style-name="DefaultParagraphFont" style:family="text">
      <style:text-properties style:use-window-font-color="true"/>
    </style:style>
    <style:style style:name="P38" style:parent-style-name="ListParagraph" style:family="paragraph"/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color="#333333" fo:font-size="12pt" style:font-size-asian="12pt" style:font-size-complex="12pt"/>
    </style:style>
    <style:style style:name="P46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7" style:parent-style-name="ListParagraph" style:family="paragraph"/>
    <style:style style:name="T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6" style:parent-style-name="ListParagraph" style:family="paragraph"/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1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2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3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Module</text:span><text:span text:style-name="T3"><text:s/></text:span><text:span text:style-name="T4">9</text:span><text:span text:style-name="T5"><text:s/>–<text:s/></text:span><text:span text:style-name="T6">Pie<text:s/></text:span><text:span text:style-name="T7">charts</text:span></text:p>
      <text:p text:style-name="Normal"/>
      <text:p text:style-name="Normal"><text:span text:style-name="T8">T</text:span><text:span text:style-name="ui-provider">ry these questions to test your knowledge from this module</text:span><text:span text:style-name="T9">.<text:s/></text:span></text:p>
      <text:p text:style-name="P10">Scroll down to the next page to check your answers.</text:p>
      <text:p text:style-name="Normal"/>
      <text:h text:style-name="P11" text:outline-level="1">Questions</text:h>
      <text:p text:style-name="P12"/>
      <text:p text:style-name="Normal"><text:span text:style-name="T13">1.<text:s/></text:span><text:span text:style-name="T14">When can pie charts be useful to use?<text:s/></text:span><text:span text:style-name="T15">(Choose one)</text:span></text:p>
      <text:p text:style-name="P16">A.<text:s/>To show part-to-whole relationships <text:s/></text:p>
      <text:p text:style-name="P17">B.<text:s/>To compare many different categories <text:s/></text:p>
      <text:p text:style-name="P18">C.<text:s/>For a 3D chart<text:s/></text:p>
      <text:p text:style-name="P19">D.<text:s/>To show trends over time</text:p>
      <text:p text:style-name="P20"/>
      <text:p text:style-name="P21"/>
      <text:p text:style-name="P22">2.<text:s/>Which types of pie charts should you always avoid?<text:s/>(Choose<text:s/>two)<text:s/></text:p>
      <text:p text:style-name="P23">A.<text:s/>2D pie charts<text:s/></text:p>
      <text:p text:style-name="P24">B.<text:s/>Exploded pie charts<text:s/></text:p>
      <text:p text:style-name="P25">C.<text:s/>3D pie charts<text:s/></text:p>
      <text:p text:style-name="P26">D.<text:s/>A pie chart using an accessible colour palette <text:s/></text:p>
      <text:p text:style-name="P27"/>
      <text:p text:style-name="P28"/>
      <text:p text:style-name="Normal"><text:span text:style-name="T29">3.<text:s/></text:span><text:span text:style-name="T30">If your data contains several categories with similar size, which chart would be more suitable to use than a pie chart?<text:s/></text:span><text:span text:style-name="T31">(Choose one)</text:span></text:p>
      <text:p text:style-name="P32">A.<text:s/>Line graph<text:s/></text:p>
      <text:p text:style-name="P33">B.<text:s/>Bar chart<text:s/></text:p>
      <text:p text:style-name="P34">C.<text:s/>Scatter plot<text:s/></text:p>
      <text:p text:style-name="P35">D.<text:s/>Tree map</text:p>
      <text:p text:style-name="Normal"/>
      <text:h text:style-name="P36" text:outline-level="1"/>
      <text:soft-page-break/>
      <text:h text:style-name="Heading1" text:outline-level="1"><text:span text:style-name="T37">Answers</text:span></text:h>
      <text:p text:style-name="Normal"/>
      <text:list text:style-name="LFO1" text:continue-numbering="true">
        <text:list-item>
          <text:p text:style-name="P38"><text:span text:style-name="T39">Answer</text:span><text:span text:style-name="T40"><text:s/></text:span><text:span text:style-name="T41">A</text:span><text:span text:style-name="T42">:</text:span><text:span text:style-name="T43"><text:s/></text:span><text:span text:style-name="T44">To show part-to-whole relationships</text:span></text:p>
        </text:list-item>
      </text:list>
      <text:p text:style-name="Normal"><text:span text:style-name="T45">This is because these charts clearly show that the ‘parts’ add up to the ‘whole’.</text:span></text:p>
      <text:p text:style-name="P46"/>
      <text:list text:style-name="LFO1" text:continue-numbering="true">
        <text:list-item>
          <text:p text:style-name="P47"><text:span text:style-name="T48">Answer<text:s/></text:span><text:span text:style-name="T49">B and<text:s/></text:span><text:span text:style-name="T50">C</text:span><text:span text:style-name="T51">:</text:span><text:span text:style-name="T52"><text:s/></text:span><text:span text:style-name="T53">Exploded pie charts and 3D pie charts</text:span></text:p>
        </text:list-item>
      </text:list>
      <text:p text:style-name="Normal"><text:span text:style-name="T54">Data can be distorted in a 3D pie chart. In exploded pie charts it is harder to compare segments as they no longer have the same centre point. <text:s/></text:span></text:p>
      <text:p text:style-name="Normal"><text:span text:style-name="T55"><text:s text:c="2"/></text:span></text:p>
      <text:list text:style-name="LFO1" text:continue-numbering="true">
        <text:list-item>
          <text:p text:style-name="P56"><text:span text:style-name="T57">Answer<text:s/></text:span><text:span text:style-name="T58">B:<text:s/></text:span><text:span text:style-name="T59">Bar chart</text:span><text:span text:style-name="T60"><text:s/></text:span></text:p>
        </text:list-item>
      </text:list>
      <text:p text:style-name="P61">If several categories are a similar size, use a bar chart instead of a pie chart as this will make it easier to compare the categories. <text:s/></text:p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 Rounded MT Bold" style:font-name-asian="MS Gothic" style:font-name-complex="Times New Roman" fo:color="#0D325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 Rounded MT Bold" style:font-name-asian="MS Gothic" style:font-name-complex="Times New Roman" fo:color="#0D3251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 Rounded MT Bold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 Rounded MT Bold" style:font-name-asian="MS Gothic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2436d" draw:opacity="100%" draw:stroke="solid" svg:stroke-width="0.01389in" svg:stroke-color="#0a2f4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oodman, Ella</meta:initial-creator>
    <dc:creator>Goodman, Ella</dc:creator>
    <meta:creation-date>2023-01-26T15:27:00Z</meta:creation-date>
    <dc:date>2023-01-26T15:27:00Z</dc:date>
    <meta:template xlink:href="Normal.dotm" xlink:type="simple"/>
    <meta:editing-cycles>2</meta:editing-cycles>
    <meta:editing-duration>PT0S</meta:editing-duration>
    <meta:user-defined meta:name="ContentTypeId">0x010100CB72082CF532B049B760A59F86DF2686</meta:user-defined>
    <meta:user-defined meta:name="MediaServiceImageTags"/>
    <meta:document-statistic meta:page-count="2" meta:paragraph-count="2" meta:word-count="181" meta:character-count="1214" meta:row-count="8" meta:non-whitespace-character-count="1035"/>
  </office:meta>
</office:document-meta>
</file>