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0pt" style:font-size-asian="20pt" style:font-size-complex="20pt"/>
    </style:style>
    <style:style style:name="T3" style:parent-style-name="DefaultParagraphFont" style:family="text">
      <style:text-properties style:font-name-asian="Arial Rounded MT Bold" fo:font-size="20pt" style:font-size-asian="20pt" style:font-size-complex="20pt"/>
    </style:style>
    <style:style style:name="T4" style:parent-style-name="DefaultParagraphFont" style:family="text">
      <style:text-properties style:font-name-asian="Arial Rounded MT Bold" fo:font-size="20pt" style:font-size-asian="20pt" style:font-size-complex="20pt"/>
    </style:style>
    <style:style style:name="T5" style:parent-style-name="DefaultParagraphFont" style:family="text">
      <style:text-properties style:font-name-asian="Arial Rounded MT Bold" fo:font-size="20pt" style:font-size-asian="20pt" style:font-size-complex="20pt"/>
    </style:style>
    <style:style style:name="T6" style:parent-style-name="DefaultParagraphFont" style:family="text">
      <style:text-properties style:font-name-asian="Arial Rounded MT Bold" fo:font-size="20pt" style:font-size-asian="20pt" style:font-size-complex="20pt"/>
    </style:style>
    <style:style style:name="T7" style:parent-style-name="DefaultParagraphFont" style:family="text">
      <style:text-properties style:font-name="Arial" style:font-name-asian="Arial" style:font-name-complex="Arial" fo:color="#000000"/>
    </style:style>
    <style:style style:name="T8" style:parent-style-name="DefaultParagraphFont" style:family="text">
      <style:text-properties style:font-name="Arial" style:font-name-asian="Arial" style:font-name-complex="Arial" fo:color="#000000"/>
    </style:style>
    <style:style style:name="P9" style:parent-style-name="Normal" style:family="paragraph">
      <style:text-properties style:font-name="Arial" style:font-name-asian="Arial" style:font-name-complex="Arial" fo:color="#000000"/>
    </style:style>
    <style:style style:name="P10" style:parent-style-name="Heading1" style:family="paragraph">
      <style:text-properties style:use-window-font-color="true"/>
    </style:style>
    <style:style style:name="P1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1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8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1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1" style:parent-style-name="Normal" style:family="paragraph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5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36" style:parent-style-name="Title" style:family="paragraph">
      <style:paragraph-properties fo:break-before="page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41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2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3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Normal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use-window-font-color="true"/>
    </style:style>
    <style:style style:name="P47" style:parent-style-name="ListParagraph" style:family="paragraph"/>
    <style:style style:name="T4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4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ListParagraph" style:family="paragraph"/>
    <style:style style:name="T5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3" style:parent-style-name="ListParagraph" style:family="paragraph"/>
    <style:style style:name="T6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69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0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1" style:parent-style-name="ListParagraph" style:family="paragraph"/>
    <style:style style:name="T72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76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  <style:style style:name="P77" style:parent-style-name="Normal" style:family="paragraph">
      <style:text-properties style:font-name="Arial" style:font-name-asian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Module</text:span><text:span text:style-name="T3"><text:s/></text:span><text:span text:style-name="T4">8</text:span><text:span text:style-name="T5"><text:s/>–<text:s/></text:span><text:span text:style-name="T6">Line charts</text:span></text:p>
      <text:p text:style-name="Normal"/>
      <text:p text:style-name="Normal"><text:span text:style-name="T7">T</text:span><text:span text:style-name="ui-provider">ry these questions to test your knowledge from this module</text:span><text:span text:style-name="T8">.<text:s/></text:span></text:p>
      <text:p text:style-name="P9">Scroll down to the next page to check your answers.</text:p>
      <text:p text:style-name="Normal"/>
      <text:h text:style-name="P10" text:outline-level="1">Questions</text:h>
      <text:p text:style-name="P11"/>
      <text:p text:style-name="Normal"><text:span text:style-name="T12">1.<text:s/></text:span><text:span text:style-name="T13">Why should 3D line charts be avoided?<text:s/></text:span><text:span text:style-name="T14">(Choose one)</text:span></text:p>
      <text:p text:style-name="P15">A.<text:s/>They do not look as good<text:s/></text:p>
      <text:p text:style-name="P16">B.<text:s/>They are expensive to make<text:s/></text:p>
      <text:p text:style-name="P17">C.<text:s/>It is hard to read accurate values from them<text:s/></text:p>
      <text:p text:style-name="P18">D.<text:s/>You cannot change the lines into accessible colours.</text:p>
      <text:p text:style-name="P19"/>
      <text:p text:style-name="P20"/>
      <text:p text:style-name="P21">2.<text:s/>When producing a line chart with two lines, which pairs of colours from our categorical colour palette should we use from the following options?<text:s/>(Choose one)<text:s/></text:p>
      <text:p text:style-name="P22">A.<text:s/>Dark pink and dark blue<text:s/></text:p>
      <text:p text:style-name="P23">B.<text:s/>Dark blue and orange<text:s/></text:p>
      <text:p text:style-name="P24">C.<text:s/>Turquoise and orange<text:s/></text:p>
      <text:p text:style-name="P25">D.<text:s/>Light purple and turquoise <text:s/></text:p>
      <text:p text:style-name="P26"/>
      <text:p text:style-name="P27"/>
      <text:p text:style-name="Normal"><text:span text:style-name="T28">3.<text:s/></text:span><text:span text:style-name="T29">How should you indicate a break in the y-axis? (</text:span><text:span text:style-name="T30">Choose</text:span><text:span text:style-name="T31"><text:s/>two)<text:s/></text:span></text:p>
      <text:p text:style-name="P32">A.<text:s/>Two parallel lines <text:s/></text:p>
      <text:p text:style-name="P33">B.<text:s/>No symbol is necessary <text:s/></text:p>
      <text:p text:style-name="P34">C.<text:s/>A zig zag line in the axis <text:s/></text:p>
      <text:p text:style-name="P35">D.<text:s/>A circle with a line down the middle<text:s text:c="2"/></text:p>
      <text:p text:style-name="P36"/>
      <text:soft-page-break/>
      <text:p text:style-name="Normal"><text:span text:style-name="T37">4</text:span><text:span text:style-name="T38">.<text:s/></text:span><text:span text:style-name="T39">Why should you not join the points either side of missing data on a time series line graph?</text:span><text:span text:style-name="T40"><text:s/>(Choose one)</text:span></text:p>
      <text:p text:style-name="P41">A.<text:s/>It can only be done with bar charts</text:p>
      <text:p text:style-name="P42">B.<text:s/>It ruins the chart formatting</text:p>
      <text:p text:style-name="P43">C.<text:s/>It looks messy</text:p>
      <text:p text:style-name="P44">D.<text:s/>It implies we know something about the data.</text:p>
      <text:p text:style-name="P45"/>
      <text:soft-page-break/>
      <text:h text:style-name="Heading1" text:outline-level="1"><text:span text:style-name="T46">Answers</text:span></text:h>
      <text:p text:style-name="Normal"/>
      <text:list text:style-name="LFO1" text:continue-numbering="true">
        <text:list-item>
          <text:p text:style-name="P47"><text:span text:style-name="T48">Answer</text:span><text:span text:style-name="T49"><text:s/></text:span><text:span text:style-name="T50">C</text:span><text:span text:style-name="T51">:</text:span><text:span text:style-name="T52"><text:s/></text:span><text:span text:style-name="T53">It is hard to read accurate values from them</text:span></text:p>
        </text:list-item>
      </text:list>
      <text:p text:style-name="P54">We advise never to use 3D line charts because it is hard to read accurate values from them.</text:p>
      <text:p text:style-name="Normal"/>
      <text:list text:style-name="LFO1" text:continue-numbering="true">
        <text:list-item>
          <text:p text:style-name="P55"><text:span text:style-name="T56">Answer<text:s/></text:span><text:span text:style-name="T57">B</text:span><text:span text:style-name="T58">:</text:span><text:span text:style-name="T59"><text:s/></text:span><text:span text:style-name="T60">Dark blue and orange</text:span></text:p>
        </text:list-item>
      </text:list>
      <text:p text:style-name="Normal"><text:span text:style-name="T61">All the colours in the palette have a contrast ratio of at least 3 to 1 with a white background. But only the dark blue and orange pair in this list have at least a 3 to 1 contrast ratio with each other. <text:s text:c="2"/></text:span></text:p>
      <text:p text:style-name="Normal"><text:span text:style-name="T62"><text:s text:c="2"/></text:span></text:p>
      <text:list text:style-name="LFO1" text:continue-numbering="true">
        <text:list-item>
          <text:p text:style-name="P63"><text:span text:style-name="T64">Answer<text:s/></text:span><text:span text:style-name="T65">A and C</text:span><text:span text:style-name="T66">:</text:span><text:span text:style-name="T67"><text:s/></text:span><text:span text:style-name="T68">Two parallel lines or a zig zag line in the axis</text:span></text:p>
        </text:list-item>
      </text:list>
      <text:p text:style-name="P69">We must indicate a break in the y-axis. But, there is no official symbol to use. Two parallel lines or a zig zag in the axis are commonly used. <text:s text:c="2"/></text:p>
      <text:p text:style-name="P70"/>
      <text:list text:style-name="LFO1" text:continue-numbering="true">
        <text:list-item>
          <text:p text:style-name="P71"><text:span text:style-name="T72">Answer D</text:span><text:span text:style-name="T73">:</text:span><text:span text:style-name="T74"><text:s/></text:span><text:span text:style-name="T75">It implies we know something about the data.</text:span></text:p>
        </text:list-item>
      </text:list>
      <text:p text:style-name="P76">Joining points implies we know something about the data.<text:s/>Do not join the points either side of the missing data points<text:s/>in a line graph, even if the line is dotted or dashed.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Rounded MT Bold" svg:font-family="Arial Rounded MT Bold" style:font-family-generic="swiss" style:font-pitch="variable" svg:panose-1="2 15 7 4 3 5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rial Rounded MT Bold" style:font-name-asian="MS Gothic" style:font-name-complex="Times New Roman" fo:color="#0D325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 Rounded MT Bold" style:font-name-asian="MS Gothic" style:font-name-complex="Times New Roman" fo:color="#0D3251" fo:font-size="16pt" style:font-size-asian="16pt" style:font-size-complex="16pt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 Rounded MT Bold"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 Rounded MT Bold" style:font-name-asian="MS Gothic" style:font-name-complex="Times New Roman" fo:letter-spacing="-0.0069in" style:letter-kerning="true" fo:font-size="28pt" style:font-size-asian="28pt" style:font-size-complex="28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2436d" draw:opacity="100%" draw:stroke="solid" svg:stroke-width="0.01389in" svg:stroke-color="#0a2f4e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odman, Ella</meta:initial-creator>
    <dc:creator>Goodman, Ella</dc:creator>
    <meta:creation-date>2023-01-26T15:31:00Z</meta:creation-date>
    <dc:date>2023-01-26T15:31:00Z</dc:date>
    <meta:template xlink:href="Normal.dotm" xlink:type="simple"/>
    <meta:editing-cycles>2</meta:editing-cycles>
    <meta:editing-duration>PT0S</meta:editing-duration>
    <meta:user-defined meta:name="ContentTypeId">0x010100CB72082CF532B049B760A59F86DF2686</meta:user-defined>
    <meta:user-defined meta:name="MediaServiceImageTags"/>
    <meta:document-statistic meta:page-count="3" meta:paragraph-count="3" meta:word-count="287" meta:character-count="1924" meta:row-count="13" meta:non-whitespace-character-count="1640"/>
  </office:meta>
</office:document-meta>
</file>