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fo:font-size="20pt" style:font-size-asian="20pt" style:font-size-complex="20pt"/>
    </style:style>
    <style:style style:name="T3" style:parent-style-name="DefaultParagraphFont" style:family="text">
      <style:text-properties style:font-name-asian="Arial Rounded MT Bold" fo:font-size="20pt" style:font-size-asian="20pt" style:font-size-complex="20pt"/>
    </style:style>
    <style:style style:name="T4" style:parent-style-name="DefaultParagraphFont" style:family="text">
      <style:text-properties style:font-name-asian="Arial Rounded MT Bold" fo:font-size="20pt" style:font-size-asian="20pt" style:font-size-complex="20pt"/>
    </style:style>
    <style:style style:name="T5" style:parent-style-name="DefaultParagraphFont" style:family="text">
      <style:text-properties style:font-name-asian="Arial Rounded MT Bold" fo:font-size="20pt" style:font-size-asian="20pt" style:font-size-complex="20pt"/>
    </style:style>
    <style:style style:name="T6" style:parent-style-name="DefaultParagraphFont" style:family="text">
      <style:text-properties style:font-name-asian="Arial Rounded MT Bold" fo:font-size="20pt" style:font-size-asian="20pt" style:font-size-complex="20pt"/>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fo:color="#000000"/>
    </style:style>
    <style:style style:name="P9" style:parent-style-name="Normal" style:family="paragraph">
      <style:text-properties style:font-name="Arial" style:font-name-asian="Arial" style:font-name-complex="Arial" fo:color="#000000"/>
    </style:style>
    <style:style style:name="P10" style:parent-style-name="Heading1" style:family="paragraph">
      <style:text-properties style:use-window-font-color="true"/>
    </style:style>
    <style:style style:name="P11" style:parent-style-name="Normal" style:family="paragraph">
      <style:text-properties style:font-name="Arial" style:font-name-asian="Arial" style:font-name-complex="Arial" fo:font-weight="bold" style:font-weight-asian="bold" style:font-weight-complex="bold" fo:color="#000000"/>
    </style:style>
    <style:style style:name="T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 style:parent-style-name="DefaultParagraphFont" style:family="text">
      <style:text-properties style:font-name="Arial" style:font-name-asian="Arial" style:font-name-complex="Arial"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text-properties style:font-name="Arial" style:font-name-asian="Arial" style:font-name-complex="Arial" fo:color="#000000" fo:font-size="12pt" style:font-size-asian="12pt" style:font-size-complex="12pt"/>
    </style:style>
    <style:style style:name="P30" style:parent-style-name="Normal" style:family="paragraph">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text-properties style:font-name="Arial" style:font-name-asian="Arial" style:font-name-complex="Arial" fo:color="#000000" fo:font-size="12pt" style:font-size-asian="12pt" style:font-size-complex="12pt"/>
    </style:style>
    <style:style style:name="P49" style:parent-style-name="Normal" style:family="paragraph">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4" style:parent-style-name="Normal" style:family="paragraph">
      <style:text-properties style:font-name="Arial" style:font-name-asian="Arial" style:font-name-complex="Arial" fo:color="#000000" fo:font-size="12pt" style:font-size-asian="12pt" style:font-size-complex="12pt"/>
    </style:style>
    <style:style style:name="P55" style:parent-style-name="Normal" style:family="paragraph">
      <style:text-properties style:font-name="Arial" style:font-name-asian="Arial" style:font-name-complex="Arial" fo:color="#000000" fo:font-size="12pt" style:font-size-asian="12pt" style:font-size-complex="12pt"/>
    </style:style>
    <style:style style:name="P56" style:parent-style-name="Normal" style:family="paragraph">
      <style:text-properties style:font-name="Arial" style:font-name-asian="Arial" style:font-name-complex="Arial" fo:color="#000000" fo:font-size="12pt" style:font-size-asian="12pt" style:font-size-complex="12pt"/>
    </style:style>
    <style:style style:name="P57" style:parent-style-name="Normal" style:family="paragraph">
      <style:text-properties style:font-name="Arial" style:font-name-asian="Arial" style:font-name-complex="Arial" fo:color="#000000" fo:font-size="12pt" style:font-size-asian="12pt" style:font-size-complex="12pt"/>
    </style:style>
    <style:style style:name="P58" style:parent-style-name="Title" style:family="paragraph">
      <style:paragraph-properties fo:break-before="page"/>
    </style:style>
    <style:style style:name="T59" style:parent-style-name="DefaultParagraphFont" style:family="text">
      <style:text-properties style:use-window-font-color="true"/>
    </style:style>
    <style:style style:name="P60" style:parent-style-name="ListParagraph" style:family="paragraph"/>
    <style:style style:name="T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Normal" style:family="paragraph">
      <style:text-properties style:font-name="Arial" style:font-name-asian="Arial" style:font-name-complex="Arial" fo:color="#000000" fo:font-size="12pt" style:font-size-asian="12pt" style:font-size-complex="12pt"/>
    </style:style>
    <style:style style:name="P65" style:parent-style-name="ListParagraph" style:family="paragraph"/>
    <style:style style:name="T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ListParagraph" style:family="paragraph"/>
    <style:style style:name="T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2">Module</text:span><text:span text:style-name="T3"><text:s/></text:span><text:span text:style-name="T4">7</text:span><text:span text:style-name="T5"><text:s/>–<text:s/></text:span><text:span text:style-name="T6">Stacked bar charts</text:span></text:p>
      <text:p text:style-name="Normal"/>
      <text:p text:style-name="Normal"><text:span text:style-name="T7">T</text:span><text:span text:style-name="ui-provider">ry these questions to test your knowledge from this module</text:span><text:span text:style-name="T8">.<text:s/></text:span></text:p>
      <text:p text:style-name="P9">Scroll down to the next page to check your answers.</text:p>
      <text:p text:style-name="Normal"/>
      <text:h text:style-name="P10" text:outline-level="1">Questions</text:h>
      <text:p text:style-name="P11"/>
      <text:p text:style-name="Normal"><text:span text:style-name="T12">1.<text:s/></text:span><text:span text:style-name="T13">What do we recommend as the maximum number of stacks in a stacked bar chart?</text:span><text:span text:style-name="T14"><text:s/> (Choose one)</text:span><text:span text:style-name="T15"><text:s/></text:span><text:span text:style-name="T16"> </text:span></text:p>
      <text:p text:style-name="Normal"><text:span text:style-name="T17">A</text:span><text:span text:style-name="T18">.</text:span><text:span text:style-name="T19"><text:s/>Four stacks </text:span></text:p>
      <text:p text:style-name="Normal"><text:span text:style-name="T20">B</text:span><text:span text:style-name="T21">.</text:span><text:span text:style-name="T22"><text:s/>As many as you can </text:span></text:p>
      <text:p text:style-name="Normal"><text:span text:style-name="T23">C</text:span><text:span text:style-name="T24">.</text:span><text:span text:style-name="T25"><text:s/>Six stacks </text:span></text:p>
      <text:p text:style-name="Normal"><text:span text:style-name="T26">D</text:span><text:span text:style-name="T27">.<text:s/></text:span><text:span text:style-name="T28">One stack </text:span></text:p>
      <text:p text:style-name="P29"/>
      <text:p text:style-name="P30"/>
      <text:p text:style-name="Normal"><text:span text:style-name="T31">2.<text:s/></text:span><text:span text:style-name="T32">What issues could arise if using a stacked bar chart with negative values?<text:s/></text:span><text:span text:style-name="T33">(</text:span><text:span text:style-name="T34">Choose</text:span><text:span text:style-name="T35"><text:s/>two) </text:span></text:p>
      <text:p text:style-name="Normal"><text:span text:style-name="T36">A</text:span><text:span text:style-name="T37">.</text:span><text:span text:style-name="T38"><text:s/>The values will be shown as positive  </text:span></text:p>
      <text:p text:style-name="Normal"><text:span text:style-name="T39">B</text:span><text:span text:style-name="T40">.</text:span><text:span text:style-name="T41"><text:s/>It could fail the contrast ratio standards as the stack order changes </text:span></text:p>
      <text:p text:style-name="Normal"><text:span text:style-name="T42">C</text:span><text:span text:style-name="T43">.</text:span><text:span text:style-name="T44"><text:s/>The alternative text will not be picked up by a screen reader  </text:span></text:p>
      <text:p text:style-name="Normal"><text:span text:style-name="T45">D</text:span><text:span text:style-name="T46">.</text:span><text:span text:style-name="T47"><text:s/>The legend might not stay in the same order as the stacks in the chart </text:span></text:p>
      <text:p text:style-name="P48"/>
      <text:p text:style-name="P49"/>
      <text:p text:style-name="Normal"><text:span text:style-name="T50">3.<text:s/></text:span><text:span text:style-name="T51">What can be used instead of a legend to make identifying different stacks more accessible?<text:s/></text:span><text:span text:style-name="T52"> (Choose one)</text:span><text:span text:style-name="T53"><text:s/></text:span></text:p>
      <text:p text:style-name="P54">A.<text:s/>Pictures of the categories alongside the stacks<text:s/></text:p>
      <text:p text:style-name="P55">B.<text:s/>Leave it blank<text:s/></text:p>
      <text:p text:style-name="P56">C.<text:s/>Different patterns in the same colour for each stack<text:s/></text:p>
      <text:p text:style-name="P57">D.<text:s/>Label the stacks directly <text:s/></text:p>
      <text:p text:style-name="P58"/>
      <text:soft-page-break/>
      <text:h text:style-name="Heading1" text:outline-level="1"><text:span text:style-name="T59">Answers</text:span></text:h>
      <text:p text:style-name="Normal"/>
      <text:list text:style-name="LFO1" text:continue-numbering="true">
        <text:list-item>
          <text:p text:style-name="P60"><text:span text:style-name="T61">Answer</text:span><text:span text:style-name="T62"><text:s/>A:<text:s/></text:span><text:span text:style-name="T63">Four stacks</text:span></text:p>
        </text:list-item>
      </text:list>
      <text:p text:style-name="P64">Aim for a maximum of four stacks within each bar. If you have more than four the chart can look cluttered. <text:s/></text:p>
      <text:p text:style-name="Normal"/>
      <text:list text:style-name="LFO1" text:continue-numbering="true">
        <text:list-item>
          <text:p text:style-name="P65"><text:span text:style-name="T66">Answer<text:s/></text:span><text:span text:style-name="T67">B and D</text:span><text:span text:style-name="T68">:</text:span><text:span text:style-name="T69"><text:s/></text:span><text:span text:style-name="T70">It could fail the contrast ratio standards as the stack order changes and the legend might not stay in the same order as the stacks in the chart</text:span></text:p>
        </text:list-item>
      </text:list>
      <text:p text:style-name="P71">The chart could fail the accessibility success criterion for colour contrast if the stack order changes. Our categorical colour palette should be used in the order it is presented.<text:s/></text:p>
      <text:p text:style-name="Normal"><text:span text:style-name="T72">Furthermore, if the stack order changes the legend may not stay in the same order as the stacks in the chart, making it harder to match to the labels. We advise to use a small multiples chart instead.<text:s/></text:span></text:p>
      <text:p text:style-name="Normal"><text:span text:style-name="T73"><text:s text:c="2"/></text:span></text:p>
      <text:list text:style-name="LFO1" text:continue-numbering="true">
        <text:list-item>
          <text:p text:style-name="P74"><text:span text:style-name="T75">Answer<text:s/></text:span><text:span text:style-name="T76">D:<text:s/></text:span><text:span text:style-name="T77">Label the stacks directly</text:span></text:p>
        </text:list-item>
      </text:list>
      <text:p text:style-name="P78">Labelling the stacks directly can be more accessible than using a legend that relies solely on colour. However, the suitability of this approach depends on the length of your labels.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Rounded MT Bold" style:font-name-asian="MS Gothic" style:font-name-complex="Times New Roman" fo:color="#0D325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Rounded MT Bold" style:font-name-asian="MS Gothic" style:font-name-complex="Times New Roman" fo:color="#0D3251"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Arial Rounded MT Bold"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Rounded MT Bold" style:font-name-asian="MS Gothic"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2436d" draw:opacity="100%" draw:stroke="solid" svg:stroke-width="0.01389in" svg:stroke-color="#0a2f4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odman, Ella</meta:initial-creator>
    <dc:creator>Goodman, Ella</dc:creator>
    <meta:creation-date>2023-01-26T14:57:00Z</meta:creation-date>
    <dc:date>2023-01-26T14:57:00Z</dc:date>
    <meta:template xlink:href="Normal.dotm" xlink:type="simple"/>
    <meta:editing-cycles>2</meta:editing-cycles>
    <meta:editing-duration>PT60S</meta:editing-duration>
    <meta:user-defined meta:name="ContentTypeId">0x010100CB72082CF532B049B760A59F86DF2686</meta:user-defined>
    <meta:user-defined meta:name="MediaServiceImageTags"/>
    <meta:document-statistic meta:page-count="2" meta:paragraph-count="3" meta:word-count="277" meta:character-count="1854" meta:row-count="13" meta:non-whitespace-character-count="1580"/>
  </office:meta>
</office:document-meta>
</file>