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/>
    </style:style>
    <style:style style:name="T2" style:parent-style-name="DefaultParagraphFont" style:family="text">
      <style:text-properties fo:font-size="20pt" style:font-size-asian="20pt" style:font-size-complex="20pt"/>
    </style:style>
    <style:style style:name="T3" style:parent-style-name="DefaultParagraphFont" style:family="text">
      <style:text-properties style:font-name-asian="Arial Rounded MT Bold" fo:font-size="20pt" style:font-size-asian="20pt" style:font-size-complex="20pt"/>
    </style:style>
    <style:style style:name="T4" style:parent-style-name="DefaultParagraphFont" style:family="text">
      <style:text-properties style:font-name-asian="Arial Rounded MT Bold" fo:font-size="20pt" style:font-size-asian="20pt" style:font-size-complex="20pt"/>
    </style:style>
    <style:style style:name="T5" style:parent-style-name="DefaultParagraphFont" style:family="text">
      <style:text-properties style:font-name-asian="Arial Rounded MT Bold" fo:font-size="20pt" style:font-size-asian="20pt" style:font-size-complex="20pt"/>
    </style:style>
    <style:style style:name="T6" style:parent-style-name="DefaultParagraphFont" style:family="text">
      <style:text-properties style:font-name-asian="Arial Rounded MT Bold" fo:font-size="20pt" style:font-size-asian="20pt" style:font-size-complex="20pt"/>
    </style:style>
    <style:style style:name="T7" style:parent-style-name="DefaultParagraphFont" style:family="text">
      <style:text-properties style:font-name="Arial" style:font-name-asian="Arial" style:font-name-complex="Arial" fo:color="#000000"/>
    </style:style>
    <style:style style:name="P8" style:parent-style-name="Normal" style:family="paragraph">
      <style:text-properties style:font-name="Arial" style:font-name-asian="Arial" style:font-name-complex="Arial" fo:color="#000000"/>
    </style:style>
    <style:style style:name="P9" style:parent-style-name="Heading1" style:family="paragraph">
      <style:text-properties style:use-window-font-color="true"/>
    </style:style>
    <style:style style:name="P10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8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29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0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51" style:parent-style-name="Title" style:family="paragraph">
      <style:paragraph-properties fo:break-before="page"/>
    </style:style>
    <style:style style:name="T52" style:parent-style-name="DefaultParagraphFont" style:family="text">
      <style:text-properties style:use-window-font-color="true"/>
    </style:style>
    <style:style style:name="P53" style:parent-style-name="ListParagraph" style:family="paragraph"/>
    <style:style style:name="T5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9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60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61" style:parent-style-name="ListParagraph" style:family="paragraph"/>
    <style:style style:name="T6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6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67" style:parent-style-name="ListParagraph" style:family="paragraph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><text:bookmark-start text:name="_Int_GPHUrk5N"/><text:span text:style-name="T2">Module</text:span><text:span text:style-name="T3"><text:s/></text:span><text:span text:style-name="T4">6</text:span><text:span text:style-name="T5"><text:s/>–<text:s/></text:span><text:span text:style-name="T6">Clustered bar charts</text:span><text:bookmark-end text:name="_Int_GPHUrk5N"/></text:p>
      <text:p text:style-name="Normal"/>
      <text:p text:style-name="Normal"><text:span text:style-name="ui-provider">Try these questions to test your knowledge from this module</text:span><text:span text:style-name="T7">.<text:s/></text:span></text:p>
      <text:p text:style-name="P8">Scroll down to the next page to check your answers.</text:p>
      <text:p text:style-name="Normal"/>
      <text:h text:style-name="P9" text:outline-level="1">Questions</text:h>
      <text:p text:style-name="P10"/>
      <text:p text:style-name="Normal"><text:span text:style-name="T11">1.<text:s/></text:span><text:span text:style-name="T12">What should be the minimum contrast ratio between adjacent colours in clustered bar chart elements? </text:span><text:span text:style-name="T13">(</text:span><text:span text:style-name="T14">Choose</text:span><text:span text:style-name="T15"><text:s/>one)</text:span></text:p>
      <text:p text:style-name="Normal"><text:span text:style-name="T16">A</text:span><text:span text:style-name="T17">.</text:span><text:span text:style-name="T18"><text:s/>2 to 1 </text:span></text:p>
      <text:p text:style-name="Normal"><text:span text:style-name="T19">B</text:span><text:span text:style-name="T20">.</text:span><text:span text:style-name="T21"><text:s/>There isn’t one for these charts </text:span></text:p>
      <text:p text:style-name="Normal"><text:span text:style-name="T22">C</text:span><text:span text:style-name="T23">.</text:span><text:span text:style-name="T24"><text:s/>1 to 3 </text:span></text:p>
      <text:p text:style-name="Normal"><text:span text:style-name="T25">D</text:span><text:span text:style-name="T26">.</text:span><text:span text:style-name="T27"><text:s/>3 to 1  </text:span></text:p>
      <text:p text:style-name="P28"/>
      <text:p text:style-name="P29"/>
      <text:p text:style-name="Normal"><text:span text:style-name="T30">2.<text:s/></text:span><text:span text:style-name="T31">For which category group below could you use a sequential colour palette?</text:span><text:span text:style-name="T32"><text:s text:c="2"/>(</text:span><text:span text:style-name="T33">Choose</text:span><text:span text:style-name="T34"><text:s/>one)</text:span><text:span text:style-name="T35"><text:s/></text:span><text:span text:style-name="T36">  </text:span></text:p>
      <text:p text:style-name="Normal"><text:span text:style-name="T37">A</text:span><text:span text:style-name="T38">.</text:span><text:span text:style-name="T39"><text:s/>Types of animals  </text:span></text:p>
      <text:p text:style-name="Normal"><text:span text:style-name="T40">B</text:span><text:span text:style-name="T41">.</text:span><text:span text:style-name="T42"><text:s/></text:span><text:span text:style-name="T43">UK adult shoe sizes</text:span></text:p>
      <text:p text:style-name="Normal"><text:span text:style-name="T44">C</text:span><text:span text:style-name="T45">.</text:span><text:span text:style-name="T46"><text:s/>Different opinions on the weather </text:span></text:p>
      <text:p text:style-name="Normal"><text:span text:style-name="T47">D</text:span><text:span text:style-name="T48">.</text:span><text:span text:style-name="T49"><text:s/>Regions in the UK </text:span></text:p>
      <text:p text:style-name="P50"/>
      <text:p text:style-name="P51"/>
      <text:soft-page-break/>
      <text:h text:style-name="Heading1" text:outline-level="1"><text:span text:style-name="T52">Answers</text:span></text:h>
      <text:p text:style-name="Normal"/>
      <text:list text:style-name="LFO1" text:continue-numbering="true">
        <text:list-item>
          <text:p text:style-name="P53"><text:span text:style-name="T54">Answer<text:s/></text:span><text:span text:style-name="T55">D</text:span><text:span text:style-name="T56">:</text:span><text:span text:style-name="T57"><text:s/></text:span><text:span text:style-name="T58">3 to 1</text:span></text:p>
        </text:list-item>
      </text:list>
      <text:p text:style-name="P59">The contrast ratio between adjacent colours in chart elements needs to be at least 3 to 1. This includes the contrast of chart elements with the background colour.</text:p>
      <text:p text:style-name="P60"/>
      <text:list text:style-name="LFO1" text:continue-numbering="true">
        <text:list-item>
          <text:p text:style-name="P61"><text:span text:style-name="T62">Answer B</text:span><text:span text:style-name="T63">:</text:span><text:span text:style-name="T64"><text:s/></text:span><text:span text:style-name="T65">UK adult shoe sizes</text:span></text:p>
        </text:list-item>
      </text:list>
      <text:p text:style-name="P66">It makes sense to use a sequential colour palette for<text:s/>UK adult shoe sizes<text:s/>as these categories are related to one another. <text:s/></text:p>
      <text:p text:style-name="P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Arial Rounded MT Bold" style:font-name-asian="Times New Roman" style:font-name-complex="Times New Roman" fo:color="#0D3251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 Rounded MT Bold" style:font-name-asian="Times New Roman" style:font-name-complex="Times New Roman" fo:color="#0D3251" fo:font-size="16pt" style:font-size-asian="16pt" style:font-size-complex="16pt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Arial Rounded MT Bold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 Rounded MT Bold" style:font-name-asian="Times New Roman" style:font-name-complex="Times New Roman" fo:letter-spacing="-0.0069in" style:letter-kerning="true" fo:font-size="28pt" style:font-size-asian="28pt" style:font-size-complex="28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2436d" draw:opacity="100%" draw:stroke="solid" svg:stroke-width="0.01389in" svg:stroke-color="#0a2f4e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oodman, Ella</meta:initial-creator>
    <dc:creator>Goodman, Ella</dc:creator>
    <meta:creation-date>2023-01-26T14:56:00Z</meta:creation-date>
    <dc:date>2023-01-26T14:56:00Z</dc:date>
    <meta:template xlink:href="Normal.dotm" xlink:type="simple"/>
    <meta:editing-cycles>2</meta:editing-cycles>
    <meta:editing-duration>PT0S</meta:editing-duration>
    <meta:user-defined meta:name="ContentTypeId">0x010100CB72082CF532B049B760A59F86DF2686</meta:user-defined>
    <meta:user-defined meta:name="MediaServiceImageTags"/>
    <meta:document-statistic meta:page-count="2" meta:paragraph-count="1" meta:word-count="133" meta:character-count="896" meta:row-count="6" meta:non-whitespace-character-count="764"/>
  </office:meta>
</office:document-meta>
</file>