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Rounded MT Bold" style:font-name-asian="Times New Roman" style:font-name-complex="Times New Roman" fo:letter-spacing="-0.0069in" style:letter-kerning="true" fo:font-size="20pt" style:font-size-asian="20pt" style:font-size-complex="20pt"/>
    </style:style>
    <style:style style:name="P3" style:parent-style-name="Normal" style:family="paragraph">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P5" style:parent-style-name="Normal" style:family="paragraph">
      <style:text-properties style:font-name="Arial" style:font-name-asian="Arial" style:font-name-complex="Arial" fo:color="#000000"/>
    </style:style>
    <style:style style:name="P6" style:parent-style-name="Normal" style:family="paragraph">
      <style:text-properties style:font-name="Arial" style:font-name-asian="Arial" style:font-name-complex="Arial" fo:color="#000000"/>
    </style:style>
    <style:style style:name="P7" style:parent-style-name="Heading1" style:family="paragraph">
      <style:text-properties style:use-window-font-color="true"/>
    </style:style>
    <style:style style:name="P8" style:parent-style-name="Normal" style:family="paragraph">
      <style:text-properties style:font-name="Arial" style:font-name-asian="Arial" style:font-name-complex="Arial" fo:font-weight="bold" style:font-weight-asian="bold" style:font-weight-complex="bold" fo:color="#000000"/>
    </style:style>
    <style:style style:name="T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4" style:parent-style-name="Normal" style:family="paragraph">
      <style:text-properties style:font-name="Arial" style:font-name-asian="Arial" style:font-name-complex="Arial" fo:color="#000000" fo:font-size="12pt" style:font-size-asian="12pt" style:font-size-complex="12pt"/>
    </style:style>
    <style:style style:name="P15" style:parent-style-name="Normal" style:family="paragraph">
      <style:text-properties style:font-name="Arial" style:font-name-asian="Arial" style:font-name-complex="Arial" fo:color="#000000" fo:font-size="12pt" style:font-size-asian="12pt" style:font-size-complex="12pt"/>
    </style:style>
    <style:style style:name="P16" style:parent-style-name="Normal" style:family="paragraph">
      <style:text-properties style:font-name="Arial" style:font-name-asian="Arial" style:font-name-complex="Arial" fo:color="#000000" fo:font-size="12pt" style:font-size-asian="12pt" style:font-size-complex="12pt"/>
    </style:style>
    <style:style style:name="P17" style:parent-style-name="Normal" style:family="paragraph">
      <style:text-properties style:font-name="Arial" style:font-name-asian="Arial" style:font-name-complex="Arial" fo:color="#000000" fo:font-size="12pt" style:font-size-asian="12pt" style:font-size-complex="12pt"/>
    </style:style>
    <style:style style:name="P18" style:parent-style-name="Normal" style:family="paragraph">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5" style:parent-style-name="Normal" style:family="paragraph">
      <style:text-properties style:font-name="Arial" style:font-name-asian="Arial" style:font-name-complex="Arial" fo:color="#000000" fo:font-size="12pt" style:font-size-asian="12pt" style:font-size-complex="12pt"/>
    </style:style>
    <style:style style:name="P26" style:parent-style-name="Normal" style:family="paragraph">
      <style:text-properties style:font-name="Arial" style:font-name-asian="Arial" style:font-name-complex="Arial" fo:color="#000000" fo:font-size="12pt" style:font-size-asian="12pt" style:font-size-complex="12pt"/>
    </style:style>
    <style:style style:name="P27" style:parent-style-name="Normal" style:family="paragraph">
      <style:text-properties style:font-name="Arial" style:font-name-asian="Arial" style:font-name-complex="Arial" fo:color="#000000" fo:font-size="12pt" style:font-size-asian="12pt" style:font-size-complex="12pt"/>
    </style:style>
    <style:style style:name="P28" style:parent-style-name="Normal" style:family="paragraph">
      <style:text-properties style:font-name="Arial" style:font-name-asian="Arial" style:font-name-complex="Arial" fo:color="#000000" fo:font-size="12pt" style:font-size-asian="12pt" style:font-size-complex="12pt"/>
    </style:style>
    <style:style style:name="P29" style:parent-style-name="Normal" style:family="paragraph">
      <style:text-properties style:font-name="Arial" style:font-name-asian="Arial" style:font-name-complex="Arial" fo:color="#000000" fo:font-size="12pt" style:font-size-asian="12pt" style:font-size-complex="12pt"/>
    </style:style>
    <style:style style:name="P30"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31" style:parent-style-name="Normal" style:family="paragraph">
      <style:text-properties style:font-name="Arial" style:font-name-asian="Arial" style:font-name-complex="Arial" fo:color="#000000" fo:font-size="12pt" style:font-size-asian="12pt" style:font-size-complex="12pt"/>
    </style:style>
    <style:style style:name="P32" style:parent-style-name="Normal" style:family="paragraph">
      <style:text-properties style:font-name="Arial" style:font-name-asian="Arial" style:font-name-complex="Arial" fo:color="#000000" fo:font-size="12pt" style:font-size-asian="12pt" style:font-size-complex="12pt"/>
    </style:style>
    <style:style style:name="P33" style:parent-style-name="Normal" style:family="paragraph">
      <style:text-properties style:font-name="Arial" style:font-name-asian="Arial" style:font-name-complex="Arial" fo:color="#000000" fo:font-size="12pt" style:font-size-asian="12pt" style:font-size-complex="12pt"/>
    </style:style>
    <style:style style:name="P34" style:parent-style-name="Normal" style:family="paragraph">
      <style:text-properties style:font-name="Arial" style:font-name-asian="Arial" style:font-name-complex="Arial" fo:color="#000000" fo:font-size="12pt" style:font-size-asian="12pt" style:font-size-complex="12pt"/>
    </style:style>
    <style:style style:name="P35" style:parent-style-name="Normal" style:family="paragraph">
      <style:text-properties style:font-name="Arial" style:font-name-asian="Arial" style:font-name-complex="Arial" fo:color="#000000" fo:font-size="12pt" style:font-size-asian="12pt" style:font-size-complex="12pt"/>
    </style:style>
    <style:style style:name="P36"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37" style:parent-style-name="Normal" style:family="paragraph">
      <style:text-properties style:font-name="Arial" style:font-name-asian="Arial" style:font-name-complex="Arial" fo:color="#000000" fo:font-size="12pt" style:font-size-asian="12pt" style:font-size-complex="12pt"/>
    </style:style>
    <style:style style:name="P38" style:parent-style-name="Normal" style:family="paragraph">
      <style:text-properties style:font-name="Arial" style:font-name-asian="Arial" style:font-name-complex="Arial" fo:color="#000000" fo:font-size="12pt" style:font-size-asian="12pt" style:font-size-complex="12pt"/>
    </style:style>
    <style:style style:name="P39" style:parent-style-name="Normal" style:family="paragraph">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Heading1" style:family="paragraph">
      <style:paragraph-properties fo:break-before="page"/>
    </style:style>
    <style:style style:name="T43" style:parent-style-name="DefaultParagraphFont" style:family="text">
      <style:text-properties style:use-window-font-color="true"/>
    </style:style>
    <style:style style:name="P44" style:parent-style-name="ListParagraph" style:family="paragraph"/>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text-properties style:font-name="Arial" style:font-name-asian="Arial" style:font-name-complex="Arial" fo:color="#000000" fo:font-size="12pt" style:font-size-asian="12pt" style:font-size-complex="12pt"/>
    </style:style>
    <style:style style:name="P50" style:parent-style-name="ListParagraph" style:family="paragraph"/>
    <style:style style:name="T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text-properties style:font-name="Arial" style:font-name-asian="Arial" style:font-name-complex="Arial" fo:color="#000000" fo:font-size="12pt" style:font-size-asian="12pt" style:font-size-complex="12pt"/>
    </style:style>
    <style:style style:name="P59" style:parent-style-name="ListParagraph" style:family="paragraph"/>
    <style:style style:name="T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4" style:parent-style-name="Normal" style:family="paragraph">
      <style:text-properties style:font-name="Arial" style:font-name-asian="Arial" style:font-name-complex="Arial" fo:color="#000000" fo:font-size="12pt" style:font-size-asian="12pt" style:font-size-complex="12pt"/>
    </style:style>
    <style:style style:name="P65" style:parent-style-name="ListParagraph" style:family="paragraph"/>
    <style:style style:name="T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2">Module 5 – Bar charts</text:span></text:p>
      <text:p text:style-name="P3"/>
      <text:p text:style-name="Normal"><text:span text:style-name="ui-provider">Try these questions to test your knowledge from this module</text:span><text:span text:style-name="T4">.<text:s/></text:span></text:p>
      <text:p text:style-name="P5">Scroll down to the next page to check your answers.</text:p>
      <text:p text:style-name="P6"/>
      <text:h text:style-name="P7" text:outline-level="1">Questions</text:h>
      <text:p text:style-name="P8"/>
      <text:p text:style-name="Normal"><text:span text:style-name="T9">1.<text:s/></text:span><text:span text:style-name="T10">When should you use 3D bar charts?<text:s/></text:span><text:span text:style-name="T11">(</text:span><text:span text:style-name="T12">Choose</text:span><text:span text:style-name="T13"><text:s/>one)</text:span></text:p>
      <text:p text:style-name="P14">A. when dealing with data about 3D objects </text:p>
      <text:p text:style-name="P15">B. when you want to make your data look fancy </text:p>
      <text:p text:style-name="P16">C. in PowerPoint presentations </text:p>
      <text:p text:style-name="P17">D. never </text:p>
      <text:p text:style-name="P18"/>
      <text:p text:style-name="Normal"><text:span text:style-name="T19">2.<text:s/></text:span><text:span text:style-name="T20">I</text:span><text:span text:style-name="T21">n a standard bar chart, how wide should gaps between bars be?<text:s/></text:span><text:span text:style-name="T22">(</text:span><text:span text:style-name="T23">Choose</text:span><text:span text:style-name="T24"><text:s/>one)</text:span></text:p>
      <text:p text:style-name="P25">A. slightly narrower than the width of a single bar<text:s/></text:p>
      <text:p text:style-name="P26">B. the width of a single bar<text:s/></text:p>
      <text:p text:style-name="P27">C. slightly wider than the width of a single bar<text:s/></text:p>
      <text:p text:style-name="P28">D. there should be no gaps at all<text:s/><text:s/></text:p>
      <text:p text:style-name="P29"/>
      <text:p text:style-name="P30">3.<text:s/>Where should data labels be displayed on bars?<text:s/>(Choose<text:s/>one) </text:p>
      <text:p text:style-name="P31">A. just outside the end of the bars<text:s/></text:p>
      <text:p text:style-name="P32">B. just inside the end of the bars <text:s/></text:p>
      <text:p text:style-name="P33">C. on the base of the<text:s/>bars <text:s/></text:p>
      <text:p text:style-name="P34">D. there is no set way, you should do what is best for your chart</text:p>
      <text:p text:style-name="P35"/>
      <text:p text:style-name="P36">4.<text:s/>When do we advise you to use a bar chart for a time series?<text:s/>(Choose<text:s/>one)</text:p>
      <text:p text:style-name="P37">A. when you have multiple time series<text:s/></text:p>
      <text:p text:style-name="P38">B. when there are two series of data colour coded with a legend <text:s/></text:p>
      <text:p text:style-name="P39">C. when there is just one series of<text:s/>data <text:s/></text:p>
      <text:p text:style-name="Normal"><text:span text:style-name="T40">D</text:span><text:span text:style-name="T41">. never<text:s/></text:span></text:p>
      <text:soft-page-break/>
      <text:h text:style-name="P42" text:outline-level="1"><text:span text:style-name="T43">Answers</text:span></text:h>
      <text:p text:style-name="Normal"/>
      <text:list text:style-name="LFO1" text:continue-numbering="true">
        <text:list-item>
          <text:p text:style-name="P44"><text:span text:style-name="T45">Answer<text:s/></text:span><text:span text:style-name="T46">D:<text:s/></text:span><text:span text:style-name="T47">never</text:span></text:p>
        </text:list-item>
      </text:list>
      <text:p text:style-name="Normal"><text:span text:style-name="T48">Never use 3D bar charts. 3D bar charts are much harder to read accurate values from. Presenting bars at different depths makes it harder to compare sizes.</text:span></text:p>
      <text:p text:style-name="P49"/>
      <text:list text:style-name="LFO1" text:continue-numbering="true">
        <text:list-item>
          <text:p text:style-name="P50"><text:span text:style-name="T51">Answer<text:s/></text:span><text:span text:style-name="T52">A:<text:s/></text:span><text:span text:style-name="T53">slightly narrower than the width of a single bar</text:span></text:p>
        </text:list-item>
      </text:list>
      <text:p text:style-name="P54">Gaps make bars easier to see. Gaps slightly narrower than the width of a single bar mean bars are close enough to draw comparisons. <text:s/></text:p>
      <text:p text:style-name="Normal"><text:span text:style-name="T55">If you are showing distributions, such as in a population pyramid, small gaps may be useful. If you are presenting data in a<text:s/></text:span><text:span text:style-name="T56">histogram,</text:span><text:span text:style-name="T57"><text:s/>you should not have any gaps. <text:s/></text:span></text:p>
      <text:p text:style-name="P58"/>
      <text:list text:style-name="LFO1" text:continue-numbering="true">
        <text:list-item>
          <text:p text:style-name="P59"><text:span text:style-name="T60">Answer</text:span><text:span text:style-name="T61"><text:s/>D:</text:span><text:span text:style-name="T62"><text:s/>there is no set way, you should do what is best for your chart</text:span><text:span text:style-name="T63"><text:s text:c="3"/></text:span></text:p>
        </text:list-item>
      </text:list>
      <text:p text:style-name="P64">There is no perfect answer to presenting data labels. The best place to display labels will depend on the chart and the user. Remember, if you place labels on bars you will need to consider contrast ratios of the text and bar colour. <text:s/></text:p>
      <text:p text:style-name="Normal"/>
      <text:list text:style-name="LFO1" text:continue-numbering="true">
        <text:list-item>
          <text:p text:style-name="P65"><text:span text:style-name="T66">Answer<text:s/></text:span><text:span text:style-name="T67">C:</text:span><text:span text:style-name="T68"><text:s/></text:span><text:span text:style-name="T69">when there is just one series of data </text:span></text:p>
        </text:list-item>
      </text:list>
      <text:p text:style-name="Normal"><text:span text:style-name="T70">Bar charts can be used to show time series, but we recommend only using them when there is one time series. When there is more than one, line charts are usually better as they show trends more easi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Rounded MT Bold" style:font-name-asian="Times New Roman" style:font-name-complex="Times New Roman" fo:color="#0D325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Rounded MT Bold" style:font-name-asian="Times New Roman" style:font-name-complex="Times New Roman" fo:color="#0D3251"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Arial Rounded MT Bold"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Rounded MT Bold"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2436d" draw:opacity="100%" draw:stroke="solid" svg:stroke-width="0.01389in" svg:stroke-color="#0a2f4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odman, Ella</meta:initial-creator>
    <dc:creator>Goodman, Ella</dc:creator>
    <meta:creation-date>2023-01-26T14:56:00Z</meta:creation-date>
    <dc:date>2023-01-26T14:56:00Z</dc:date>
    <meta:template xlink:href="Normal.dotm" xlink:type="simple"/>
    <meta:editing-cycles>2</meta:editing-cycles>
    <meta:editing-duration>PT0S</meta:editing-duration>
    <meta:user-defined meta:name="ContentTypeId">0x010100CB72082CF532B049B760A59F86DF2686</meta:user-defined>
    <meta:user-defined meta:name="MediaServiceImageTags"/>
    <meta:document-statistic meta:page-count="2" meta:paragraph-count="4" meta:word-count="322" meta:character-count="2154" meta:row-count="15" meta:non-whitespace-character-count="1836"/>
  </office:meta>
</office:document-meta>
</file>