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sian="Arial Rounded MT Bold" fo:font-size="20pt" style:font-size-asian="20pt" style:font-size-complex="20pt"/>
    </style:style>
    <style:style style:name="T2" style:parent-style-name="DefaultParagraphFont" style:family="text">
      <style:text-properties style:font-name="Arial" style:font-name-asian="Arial" style:font-name-complex="Arial" fo:color="#000000"/>
    </style:style>
    <style:style style:name="P3" style:parent-style-name="Normal" style:family="paragraph">
      <style:text-properties style:font-name="Arial" style:font-name-asian="Arial" style:font-name-complex="Arial" fo:color="#000000"/>
    </style:style>
    <style:style style:name="P4" style:parent-style-name="Heading1" style:family="paragraph">
      <style:text-properties style:use-window-font-color="true"/>
    </style:style>
    <style:style style:name="P5" style:parent-style-name="Normal" style:family="paragraph">
      <style:text-properties style:font-name="Arial" style:font-name-asian="Arial" style:font-name-complex="Arial" fo:font-weight="bold" style:font-weight-asian="bold" style:font-weight-complex="bold" fo:color="#000000"/>
    </style:style>
    <style:style style:name="P6"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7" style:parent-style-name="Normal" style:family="paragraph">
      <style:text-properties style:font-name="Arial" style:font-name-asian="Arial" style:font-name-complex="Arial" fo:color="#000000" fo:font-size="12pt" style:font-size-asian="12pt" style:font-size-complex="12pt"/>
    </style:style>
    <style:style style:name="P8" style:parent-style-name="Normal" style:family="paragraph">
      <style:text-properties style:font-name="Arial" style:font-name-asian="Arial" style:font-name-complex="Arial" fo:color="#000000" fo:font-size="12pt" style:font-size-asian="12pt" style:font-size-complex="12pt"/>
    </style:style>
    <style:style style:name="P9" style:parent-style-name="Normal" style:family="paragraph">
      <style:text-properties style:font-name="Arial" style:font-name-asian="Arial" style:font-name-complex="Arial" fo:color="#000000" fo:font-size="12pt" style:font-size-asian="12pt" style:font-size-complex="12pt"/>
    </style:style>
    <style:style style:name="P10" style:parent-style-name="Normal" style:family="paragraph">
      <style:text-properties style:font-name="Arial" style:font-name-asian="Arial" style:font-name-complex="Arial" fo:color="#000000" fo:font-size="12pt" style:font-size-asian="12pt" style:font-size-complex="12pt"/>
    </style:style>
    <style:style style:name="P11"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2"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3" style:parent-style-name="Normal" style:family="paragraph">
      <style:text-properties style:font-name="Arial" style:font-name-asian="Arial" style:font-name-complex="Arial" fo:color="#000000" fo:font-size="12pt" style:font-size-asian="12pt" style:font-size-complex="12pt"/>
    </style:style>
    <style:style style:name="P14" style:parent-style-name="Normal" style:family="paragraph">
      <style:text-properties style:font-name="Arial" style:font-name-asian="Arial" style:font-name-complex="Arial" fo:color="#000000" fo:font-size="12pt" style:font-size-asian="12pt" style:font-size-complex="12pt"/>
    </style:style>
    <style:style style:name="P15" style:parent-style-name="Normal" style:family="paragraph">
      <style:text-properties style:font-name="Arial" style:font-name-asian="Arial" style:font-name-complex="Arial" fo:color="#000000" fo:font-size="12pt" style:font-size-asian="12pt" style:font-size-complex="12pt"/>
    </style:style>
    <style:style style:name="P16" style:parent-style-name="Normal" style:family="paragraph">
      <style:text-properties style:font-name="Arial" style:font-name-asian="Arial" style:font-name-complex="Arial" fo:color="#000000" fo:font-size="12pt" style:font-size-asian="12pt" style:font-size-complex="12pt"/>
    </style:style>
    <style:style style:name="P17" style:parent-style-name="Normal" style:family="paragraph">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3" style:parent-style-name="Normal" style:family="paragraph">
      <style:text-properties style:font-name="Arial" style:font-name-asian="Arial" style:font-name-complex="Arial" fo:color="#000000" fo:font-size="12pt" style:font-size-asian="12pt" style:font-size-complex="12pt"/>
    </style:style>
    <style:style style:name="P24" style:parent-style-name="Normal" style:family="paragraph">
      <style:text-properties style:font-name="Arial" style:font-name-asian="Arial" style:font-name-complex="Arial" fo:color="#000000" fo:font-size="12pt" style:font-size-asian="12pt" style:font-size-complex="12pt"/>
    </style:style>
    <style:style style:name="P25" style:parent-style-name="Normal" style:family="paragraph">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Heading1" style:family="paragraph">
      <style:paragraph-properties fo:break-before="page"/>
    </style:style>
    <style:style style:name="T31" style:parent-style-name="DefaultParagraphFont" style:family="text">
      <style:text-properties style:use-window-font-color="true"/>
    </style:style>
    <style:style style:name="P32" style:parent-style-name="ListParagraph" style:family="paragraph"/>
    <style:style style:name="T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text-properties style:font-name="Arial" style:font-name-asian="Arial" style:font-name-complex="Arial" fo:color="#000000" fo:font-size="12pt" style:font-size-asian="12pt" style:font-size-complex="12pt"/>
    </style:style>
    <style:style style:name="P40" style:parent-style-name="ListParagraph" style:family="paragraph"/>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text-properties style:font-name="Arial" style:font-name-asian="Arial" style:font-name-complex="Arial" fo:color="#000000" fo:font-size="12pt" style:font-size-asian="12pt" style:font-size-complex="12pt"/>
    </style:style>
    <style:style style:name="P45" style:parent-style-name="Normal" style:family="paragraph">
      <style:text-properties style:font-name="Arial" style:font-name-asian="Arial" style:font-name-complex="Arial" fo:color="#000000" fo:font-size="12pt" style:font-size-asian="12pt" style:font-size-complex="12pt"/>
    </style:style>
    <style:style style:name="P46" style:parent-style-name="ListParagraph" style:family="paragraph"/>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Module 4 – Formatting rules</text:p>
      <text:p text:style-name="Normal"/>
      <text:p text:style-name="Normal"><text:span text:style-name="ui-provider">Try these questions to test your knowledge from this module</text:span><text:span text:style-name="T2">.<text:s/></text:span></text:p>
      <text:p text:style-name="P3">Scroll down to the next page to check your answers.</text:p>
      <text:p text:style-name="Normal"/>
      <text:h text:style-name="P4" text:outline-level="1">Questions</text:h>
      <text:p text:style-name="P5"/>
      <text:p text:style-name="P6">1.<text:s/>What should you remember to do on all charts?<text:s/>(Choose<text:s/>two)</text:p>
      <text:p text:style-name="P7">A. Use a background image related to the topic to jazz it up<text:s/></text:p>
      <text:p text:style-name="P8">B. Only use horizontal text<text:s/></text:p>
      <text:p text:style-name="P9">C. Declutter as much as possible <text:s/></text:p>
      <text:p text:style-name="P10">D. Include thick image borders</text:p>
      <text:p text:style-name="P11"/>
      <text:p text:style-name="P12">2.<text:s/>Why should you use annotations?<text:s/>(Choose<text:s/>one)</text:p>
      <text:p text:style-name="P13">A. to highlight features, provide context and aid interpretation<text:s/></text:p>
      <text:p text:style-name="P14">B. to act as the alternative text without using up your word count<text:s/></text:p>
      <text:p text:style-name="P15">C. to get as much information across as possible about your method<text:s/></text:p>
      <text:p text:style-name="P16">D. to label the exact value on every datapoint<text:s/></text:p>
      <text:p text:style-name="P17"><text:s/></text:p>
      <text:p text:style-name="Normal"><text:span text:style-name="T18">3.<text:s/></text:span><text:span text:style-name="T19">What should you always do when using annotations?<text:s/></text:span><text:span text:style-name="T20">(</text:span><text:span text:style-name="T21">Choose</text:span><text:span text:style-name="T22"><text:s/>one)</text:span></text:p>
      <text:p text:style-name="P23">A.<text:s/>Make them as long as possible to provide as much information about your data as you can on one page<text:s/></text:p>
      <text:p text:style-name="P24">B.<text:s/>Use multi coloured text to make it more eye catching<text:s/></text:p>
      <text:p text:style-name="P25">C.<text:s/>Use a serif font such as Times New Roman or Georgia because they look fancy<text:s/></text:p>
      <text:p text:style-name="Normal"><text:span text:style-name="T26">D</text:span><text:span text:style-name="T27">.<text:s/></text:span><text:span text:style-name="T28">U</text:span><text:span text:style-name="T29">se black or dark grey text and locate them as close as possible to the data points they relate to<text:s/></text:span></text:p>
      <text:soft-page-break/>
      <text:h text:style-name="P30" text:outline-level="1"><text:span text:style-name="T31">Answers</text:span></text:h>
      <text:p text:style-name="Normal"/>
      <text:list text:style-name="LFO1" text:continue-numbering="true">
        <text:list-item>
          <text:p text:style-name="P32"><text:span text:style-name="T33">Answer</text:span><text:span text:style-name="T34"><text:s/>B and C:<text:s/></text:span><text:span text:style-name="T35">Only use horizontal text and<text:s/></text:span><text:span text:style-name="T36">d</text:span><text:span text:style-name="T37">eclutter as much as possible</text:span></text:p>
        </text:list-item>
      </text:list>
      <text:p text:style-name="Normal"><text:span text:style-name="T38">Decluttering and removing unnecessary formatting, such as thick image borders and image backgrounds, reduces distraction from the chart message. Using only horizontal text means readers will not need to turn their head, making it easier to read.</text:span></text:p>
      <text:p text:style-name="P39"/>
      <text:list text:style-name="LFO1" text:continue-numbering="true">
        <text:list-item>
          <text:p text:style-name="P40"><text:span text:style-name="T41">Answer<text:s/></text:span><text:span text:style-name="T42">A:<text:s/></text:span><text:span text:style-name="T43">to highlight features, provide context and aid interpretation</text:span></text:p>
        </text:list-item>
      </text:list>
      <text:p text:style-name="P44">Annotations should be short and only used to draw attention to features. They can provide context to aid interpretation of the data. Any information in chart annotations must also be included in alternative text in the body of the page.</text:p>
      <text:p text:style-name="P45"/>
      <text:list text:style-name="LFO1" text:continue-numbering="true">
        <text:list-item>
          <text:p text:style-name="P46"><text:span text:style-name="T47">Answer<text:s/></text:span><text:span text:style-name="T48">D:</text:span><text:span text:style-name="T49"><text:s/></text:span><text:span text:style-name="T50">Use black or dark grey text and locate them as close as possible to the data points they relate to</text:span></text:p>
        </text:list-item>
      </text:list>
      <text:p text:style-name="Normal"><text:span text:style-name="T51">Annotations should be as close as possible to the data points they relate to. This will make it is clear what the annotation is about. Multicoloured text and serif fonts should be avoided. They can make content hard to read, especially those with dyslexia or visual impairments. Annotations which are too long can make your chart look clutte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Rounded MT Bold" style:font-name-asian="Times New Roman" style:font-name-complex="Times New Roman" fo:color="#0D325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Rounded MT Bold" style:font-name-asian="Times New Roman" style:font-name-complex="Times New Roman" fo:color="#0D3251"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Arial Rounded MT Bold"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Rounded MT Bold"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2436d" draw:opacity="100%" draw:stroke="solid" svg:stroke-width="0.01389in" svg:stroke-color="#0a2f4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odman, Ella</meta:initial-creator>
    <dc:creator>Goodman, Ella</dc:creator>
    <meta:creation-date>2023-01-26T14:55:00Z</meta:creation-date>
    <dc:date>2023-01-26T14:55:00Z</dc:date>
    <meta:template xlink:href="Normal.dotm" xlink:type="simple"/>
    <meta:editing-cycles>2</meta:editing-cycles>
    <meta:editing-duration>PT0S</meta:editing-duration>
    <meta:user-defined meta:name="ContentTypeId">0x010100CB72082CF532B049B760A59F86DF2686</meta:user-defined>
    <meta:user-defined meta:name="MediaServiceImageTags"/>
    <meta:document-statistic meta:page-count="2" meta:paragraph-count="4" meta:word-count="325" meta:character-count="2178" meta:row-count="15" meta:non-whitespace-character-count="1857"/>
  </office:meta>
</office:document-meta>
</file>