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 Rounded MT Bold" style:font-name-asian="Times New Roman" style:font-name-complex="Times New Roman" fo:letter-spacing="-0.0069in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asian="Arial" style:font-name-complex="Arial" fo:color="#000000"/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P5" style:parent-style-name="Normal" style:family="paragraph">
      <style:text-properties style:font-name="Arial" style:font-name-asian="Arial" style:font-name-complex="Arial" fo:color="#000000"/>
    </style:style>
    <style:style style:name="P6" style:parent-style-name="Normal" style:family="paragraph">
      <style:text-properties style:font-name="Arial" style:font-name-asian="Arial" style:font-name-complex="Arial" fo:color="#000000"/>
    </style:style>
    <style:style style:name="P7" style:parent-style-name="Heading1" style:family="paragraph">
      <style:text-properties style:use-window-font-color="true"/>
    </style:style>
    <style:style style:name="P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break-before="page"/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use-window-font-color="true"/>
    </style:style>
    <style:style style:name="P60" style:parent-style-name="ListParagraph" style:family="paragraph"/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ListParagraph" style:family="paragraph"/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ListParagraph" style:family="paragraph"/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ListParagraph" style:family="paragraph"/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ListParagraph" style:family="paragraph"/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Module 3 – Accessibility and colour</text:span></text:p>
      <text:p text:style-name="P3"/>
      <text:p text:style-name="Normal"><text:span text:style-name="ui-provider">Try these questions to test your knowledge from this module</text:span><text:span text:style-name="T4">.<text:s/></text:span></text:p>
      <text:p text:style-name="P5">Scroll down to the next page to check your answers.</text:p>
      <text:p text:style-name="P6"/>
      <text:h text:style-name="P7" text:outline-level="1">Questions</text:h>
      <text:p text:style-name="P8"/>
      <text:p text:style-name="P9">1.<text:s/>What do we mean by “accessible content”?<text:s/>(Choose<text:s/>two)</text:p>
      <text:p text:style-name="P10">A. Complex content with lots of technical terminology only understood by academics<text:s/></text:p>
      <text:p text:style-name="P11">B. Content which can be accessed and understood regardless of health conditions or impairments<text:s/></text:p>
      <text:p text:style-name="P12">C. Content which your computer lets you open when you click on it<text:s/></text:p>
      <text:p text:style-name="P13">D. Content that can be used and understood by as many people as possible</text:p>
      <text:p text:style-name="P14"/>
      <text:p text:style-name="Normal"><text:span text:style-name="T15">2.<text:s/></text:span><text:span text:style-name="T16">Why should we make content accessible?<text:s/></text:span><text:span text:style-name="T17">(</text:span><text:span text:style-name="T18">Choose</text:span><text:span text:style-name="T19"><text:s/>two)</text:span></text:p>
      <text:p text:style-name="P20">A. to make content clearer and easier for everyone to understand<text:s/></text:p>
      <text:p text:style-name="P21">B. because it is a legal requirement <text:s/></text:p>
      <text:p text:style-name="P22">C. to avoid complaints<text:s/></text:p>
      <text:p text:style-name="P23">D. because our boss tells us to<text:s/><text:s/></text:p>
      <text:p text:style-name="P24"/>
      <text:p text:style-name="Normal"><text:span text:style-name="T25">3.<text:s/></text:span><text:span text:style-name="T26">Which of these colours is not in the Analysis Function categorical colour palette?<text:s/></text:span><text:span text:style-name="T27">(</text:span><text:span text:style-name="T28">Choose</text:span><text:span text:style-name="T29"><text:s/>one)</text:span></text:p>
      <text:p text:style-name="P30">A. Dark blue<text:s/></text:p>
      <text:p text:style-name="P31">B. Turquoise <text:s/></text:p>
      <text:p text:style-name="P32">C. Pale yellow<text:s/></text:p>
      <text:p text:style-name="P33">D. Orange</text:p>
      <text:p text:style-name="P34"/>
      <text:p text:style-name="Normal"><text:span text:style-name="T35">4</text:span><text:span text:style-name="T36">.<text:s/></text:span><text:span text:style-name="T37">What contrast ratio should<text:s/></text:span><text:span text:style-name="T38">non-large<text:s/></text:span><text:span text:style-name="T39">text, and images of text, have with the background based on the minimum contrast success criterion?<text:s/></text:span><text:span text:style-name="T40">(</text:span><text:span text:style-name="T41">Choose</text:span><text:span text:style-name="T42"><text:s/>one)</text:span></text:p>
      <text:p text:style-name="P43">A. 1 to 12<text:s/></text:p>
      <text:p text:style-name="P44">B. 3 to 1<text:s/></text:p>
      <text:p text:style-name="P45">C. 4.5 to 1<text:s/></text:p>
      <text:soft-page-break/>
      <text:p text:style-name="P46">D. The lowest ratio you can get with your favourite colours</text:p>
      <text:p text:style-name="P47"/>
      <text:p text:style-name="Normal"><text:span text:style-name="T48">5</text:span><text:span text:style-name="T49">.<text:s/></text:span><text:span text:style-name="T50">Which of the following should we not soley rely on to understand or operate content?<text:s/></text:span><text:span text:style-name="T51">(</text:span><text:span text:style-name="T52">Choose</text:span><text:span text:style-name="T53"><text:s/>one)</text:span></text:p>
      <text:p text:style-name="P54">A.<text:s/>Shape<text:s/></text:p>
      <text:p text:style-name="P55">B.<text:s/>Colour<text:s/></text:p>
      <text:p text:style-name="P56">C.<text:s/>Size<text:s/></text:p>
      <text:p text:style-name="P57">D.<text:s/>All of the above</text:p>
      <text:p text:style-name="P58"/>
      <text:soft-page-break/>
      <text:h text:style-name="Heading1" text:outline-level="1"><text:span text:style-name="T59">Answers</text:span></text:h>
      <text:p text:style-name="Normal"/>
      <text:list text:style-name="LFO1" text:continue-numbering="true">
        <text:list-item>
          <text:p text:style-name="P60"><text:span text:style-name="T61">Answer<text:s/></text:span><text:span text:style-name="T62">B and D:<text:s/></text:span><text:span text:style-name="T63">Content which can be accessed and understood regardless of health conditions or impairments and</text:span><text:span text:style-name="T64"><text:s/>content that can be used and understood by as many people as possible</text:span></text:p>
        </text:list-item>
      </text:list>
      <text:p text:style-name="Normal"><text:span text:style-name="T65">Accessible content is content that can be used and understood by as many people as possible, regardless of health conditions or impairments.</text:span></text:p>
      <text:p text:style-name="P66"/>
      <text:list text:style-name="LFO1" text:continue-numbering="true">
        <text:list-item>
          <text:p text:style-name="P67"><text:span text:style-name="T68">Answer<text:s/></text:span><text:span text:style-name="T69">A and B:<text:s/></text:span><text:span text:style-name="T70">to make content clearer and easier for everyone to understand and because it is a legal requirement</text:span><text:span text:style-name="T71"><text:s text:c="2"/></text:span></text:p>
        </text:list-item>
      </text:list>
      <text:p text:style-name="P72">As well as assisting those with health conditions or impairments, many approaches that make content more accessible also make information clearer for all users. For example, removing unnecessary formatting.<text:s/></text:p>
      <text:p text:style-name="P73">Making content accessible should also help us avoid complaints and our bosses should be telling us to do it. But these are not reasons for doing it. <text:s/></text:p>
      <text:p text:style-name="P74"/>
      <text:list text:style-name="LFO1" text:continue-numbering="true">
        <text:list-item>
          <text:p text:style-name="P75"><text:span text:style-name="T76">Answer</text:span><text:span text:style-name="T77"><text:s/>C:</text:span><text:span text:style-name="T78"><text:s/></text:span><text:span text:style-name="T79">Pale yellow</text:span><text:span text:style-name="T80"><text:s text:c="2"/></text:span></text:p>
        </text:list-item>
      </text:list>
      <text:p text:style-name="P81">All Analysis Function colour palettes have been designed for use with a white background. Pale yellow is not included in our palettes as it has a very low contrast ratio to white. This means it would be difficult to see any information shown in pale yellow on a white background.</text:p>
      <text:p text:style-name="Normal"/>
      <text:list text:style-name="LFO1" text:continue-numbering="true">
        <text:list-item>
          <text:p text:style-name="P82"><text:span text:style-name="T83">Answer</text:span><text:span text:style-name="T84"><text:s/>C:</text:span><text:span text:style-name="T85"><text:s/></text:span><text:span text:style-name="T86">4.5 to 1</text:span><text:span text:style-name="T87"><text:s/></text:span></text:p>
        </text:list-item>
      </text:list>
      <text:p text:style-name="P88">According to Success Criterion 1.4.3 Contrast (Minimum), text and images of text should have a contrast ratio of 4.5 to 1 with the background. When using large scale text, it is acceptable to have a 3 to 1 ratio. However, when charts are presented as images the text size often changes so it is best to always aim for at least a 4.5 to 1 contrast ratio.</text:p>
      <text:p text:style-name="Normal"/>
      <text:list text:style-name="LFO1" text:continue-numbering="true">
        <text:list-item>
          <text:p text:style-name="P89"><text:span text:style-name="T90">Answer<text:s/></text:span><text:span text:style-name="T91">D:<text:s/></text:span><text:span text:style-name="T92">A</text:span><text:span text:style-name="T93">ll of the above</text:span></text:p>
        </text:list-item>
      </text:list>
      <text:p text:style-name="Normal"><text:span text:style-name="T94">We should not solely rely on any individual sensory characteristic of components. This includes: shape, colour, size, visual location, orientation and so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Times New Roman" style:font-name-complex="Times New Roman" fo:color="#0D325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Times New Roman" style:font-name-complex="Times New Roman" fo:color="#0D325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 Rounded MT Bold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 Rounded MT Bold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2436d" draw:opacity="100%" draw:stroke="solid" svg:stroke-width="0.01389in" svg:stroke-color="#0a2f4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1-26T14:55:00Z</meta:creation-date>
    <dc:date>2023-01-26T14:55:00Z</dc:date>
    <meta:template xlink:href="Normal.dotm" xlink:type="simple"/>
    <meta:editing-cycles>2</meta:editing-cycles>
    <meta:editing-duration>PT60S</meta:editing-duration>
    <meta:user-defined meta:name="ContentTypeId">0x010100CB72082CF532B049B760A59F86DF2686</meta:user-defined>
    <meta:user-defined meta:name="MediaServiceImageTags"/>
    <meta:document-statistic meta:page-count="3" meta:paragraph-count="5" meta:word-count="446" meta:character-count="2989" meta:row-count="21" meta:non-whitespace-character-count="2548"/>
  </office:meta>
</office:document-meta>
</file>