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fo:font-size="20pt" style:font-size-asian="20pt" style:font-size-complex="20pt"/>
    </style:style>
    <style:style style:name="T3" style:parent-style-name="DefaultParagraphFont" style:family="text">
      <style:text-properties style:font-name-asian="Arial Rounded MT Bold" fo:font-size="20pt" style:font-size-asian="20pt" style:font-size-complex="20pt"/>
    </style:style>
    <style:style style:name="T4" style:parent-style-name="DefaultParagraphFont" style:family="text">
      <style:text-properties style:font-name-asian="Arial Rounded MT Bold" fo:font-size="20pt" style:font-size-asian="20pt" style:font-size-complex="20pt"/>
    </style:style>
    <style:style style:name="T5" style:parent-style-name="DefaultParagraphFont" style:family="text">
      <style:text-properties style:font-name="Arial" style:font-name-asian="Arial" style:font-name-complex="Arial" fo:color="#000000"/>
    </style:style>
    <style:style style:name="P6" style:parent-style-name="Normal" style:family="paragraph">
      <style:text-properties style:font-name="Arial" style:font-name-asian="Arial" style:font-name-complex="Arial" fo:color="#000000"/>
    </style:style>
    <style:style style:name="P7" style:parent-style-name="Normal" style:family="paragraph">
      <style:text-properties style:font-name="Arial" style:font-name-asian="Arial" style:font-name-complex="Arial" fo:color="#000000"/>
    </style:style>
    <style:style style:name="P8" style:parent-style-name="Heading1" style:family="paragraph">
      <style:text-properties style:use-window-font-color="true"/>
    </style:style>
    <style:style style:name="P9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5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7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8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9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25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6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7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8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6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37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38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" style:parent-style-name="DefaultParagraphFont" style:family="text">
      <style:text-properties style:font-name="Arial" style:font-name-asian="Arial" style:font-name-complex="Arial" fo:color="#000000"/>
    </style:style>
    <style:style style:name="P42" style:parent-style-name="Heading1" style:family="paragraph">
      <style:paragraph-properties fo:break-before="page"/>
    </style:style>
    <style:style style:name="T43" style:parent-style-name="DefaultParagraphFont" style:family="text">
      <style:text-properties style:use-window-font-color="true"/>
    </style:style>
    <style:style style:name="P44" style:parent-style-name="ListParagraph" style:family="paragraph"/>
    <style:style style:name="T4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9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50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51" style:parent-style-name="ListParagraph" style:family="paragraph"/>
    <style:style style:name="T5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6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57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58" style:parent-style-name="ListParagraph" style:family="paragraph"/>
    <style:style style:name="T5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Module</text:span><text:span text:style-name="T3"><text:s/></text:span><text:span text:style-name="T4">2 – Choosing visualisations</text:span></text:p>
      <text:p text:style-name="Normal"/>
      <text:p text:style-name="Normal"><text:span text:style-name="ui-provider">T</text:span><text:span text:style-name="ui-provider">ry these questions to test your knowledge from this module</text:span><text:span text:style-name="T5">.<text:s/></text:span></text:p>
      <text:p text:style-name="P6">Scroll down to the next page to check your answers.</text:p>
      <text:p text:style-name="P7"/>
      <text:h text:style-name="P8" text:outline-level="1">Questions</text:h>
      <text:p text:style-name="P9"/>
      <text:p text:style-name="Normal"><text:span text:style-name="T10">1.<text:s/></text:span><text:span text:style-name="T11">Which type of data visualisations are the best?<text:s/></text:span><text:span text:style-name="T12">(</text:span><text:span text:style-name="T13">Choose</text:span><text:span text:style-name="T14"><text:s/>one)</text:span></text:p>
      <text:p text:style-name="P15">A. snazzy charts<text:s/></text:p>
      <text:p text:style-name="P16">B. simple charts with a clear message<text:s/></text:p>
      <text:p text:style-name="P17">C. visualisations which try to show everything on one chart<text:s/></text:p>
      <text:p text:style-name="P18">D. charts with lots of complex information in a lot of detail</text:p>
      <text:p text:style-name="P19"/>
      <text:p text:style-name="Normal"><text:span text:style-name="T20">2.<text:s/></text:span><text:span text:style-name="T21">What are bar charts most useful for, out of the following: (</text:span><text:span text:style-name="T22">C</text:span><text:span text:style-name="T23">hoose</text:span><text:span text:style-name="T24"><text:s/>one)</text:span></text:p>
      <text:p text:style-name="P25">A. to help users look up exact values<text:s/></text:p>
      <text:p text:style-name="P26">B. to help users compare the size of different categories<text:s/></text:p>
      <text:p text:style-name="P27">C. to show data over time<text:s/></text:p>
      <text:p text:style-name="P28">D. to show how parts make up a whole<text:s/></text:p>
      <text:p text:style-name="Normal"><text:span text:style-name="T29"><text:s/></text:span></text:p>
      <text:p text:style-name="Normal"><text:span text:style-name="T30">3.<text:s/></text:span><text:span text:style-name="T31">What should tables be used for?<text:s/></text:span><text:span text:style-name="T32">(</text:span><text:span text:style-name="T33">Choose</text:span><text:span text:style-name="T34"><text:s/>one</text:span><text:span text:style-name="T35">)</text:span></text:p>
      <text:p text:style-name="P36">A. to help users look up and compare exact values<text:s/></text:p>
      <text:p text:style-name="P37">B. to help users compare the size of different categories<text:s/></text:p>
      <text:p text:style-name="P38">C. to show data over time<text:s/></text:p>
      <text:p text:style-name="Normal"><text:span text:style-name="T39">D</text:span><text:span text:style-name="T40">. to show how parts make up a whole</text:span><text:span text:style-name="T41"><text:s/></text:span></text:p>
      <text:soft-page-break/>
      <text:h text:style-name="P42" text:outline-level="1"><text:span text:style-name="T43">Answers</text:span></text:h>
      <text:p text:style-name="Normal"/>
      <text:list text:style-name="LFO1" text:continue-numbering="true">
        <text:list-item>
          <text:p text:style-name="P44"><text:span text:style-name="T45">Answer<text:s/></text:span><text:span text:style-name="T46">B</text:span><text:span text:style-name="T47">:</text:span><text:span text:style-name="T48"><text:s/>simple charts with a clear message</text:span></text:p>
        </text:list-item>
      </text:list>
      <text:p text:style-name="P49">In general, simple data visualisations with a clear message are the best. Avoiding clutter or unnecessary formatting removes distractions from the message of the data. <text:s text:c="2"/></text:p>
      <text:p text:style-name="P50"><text:s/></text:p>
      <text:list text:style-name="LFO1" text:continue-numbering="true">
        <text:list-item>
          <text:p text:style-name="P51"><text:span text:style-name="T52">Answer<text:s/></text:span><text:span text:style-name="T53">B</text:span><text:span text:style-name="T54">:<text:s/></text:span><text:span text:style-name="T55">to help users compare the size of different categories</text:span></text:p>
        </text:list-item>
      </text:list>
      <text:p text:style-name="P56">In bar charts, the height of the bars relates to the bar’s value. This means they work well for comparing the size of different categories.</text:p>
      <text:p text:style-name="P57"/>
      <text:list text:style-name="LFO1" text:continue-numbering="true">
        <text:list-item>
          <text:p text:style-name="P58"><text:span text:style-name="T59">Answer<text:s/></text:span><text:span text:style-name="T60">A</text:span><text:span text:style-name="T61">:</text:span><text:s/><text:span text:style-name="T62">to help users look up and compare exact values</text:span></text:p>
        </text:list-item>
      </text:list>
      <text:p text:style-name="Normal"><text:span text:style-name="T63">Tables contain lots of data. They can be used to look up exact values and compare with other valu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rial Rounded MT Bold" style:font-name-asian="Times New Roman" style:font-name-complex="Times New Roman" fo:color="#0D325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 Rounded MT Bold" style:font-name-asian="Times New Roman" style:font-name-complex="Times New Roman" fo:color="#0D3251" fo:font-size="16pt" style:font-size-asian="16pt" style:font-size-complex="16pt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Arial Rounded MT Bold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 Rounded MT Bold" style:font-name-asian="Times New Roman" style:font-name-complex="Times New Roman" fo:letter-spacing="-0.0069in" style:letter-kerning="true" fo:font-size="28pt" style:font-size-asian="28pt" style:font-size-complex="2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2436d" draw:opacity="100%" draw:stroke="solid" svg:stroke-width="0.01389in" svg:stroke-color="#0a2f4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oodman, Ella</meta:initial-creator>
    <dc:creator>Goodman, Ella</dc:creator>
    <meta:creation-date>2023-01-26T14:55:00Z</meta:creation-date>
    <dc:date>2023-01-26T14:55:00Z</dc:date>
    <meta:template xlink:href="Normal.dotm" xlink:type="simple"/>
    <meta:editing-cycles>2</meta:editing-cycles>
    <meta:editing-duration>PT0S</meta:editing-duration>
    <meta:user-defined meta:name="ContentTypeId">0x010100CB72082CF532B049B760A59F86DF2686</meta:user-defined>
    <meta:user-defined meta:name="MediaServiceImageTags"/>
    <meta:document-statistic meta:page-count="2" meta:paragraph-count="2" meta:word-count="218" meta:character-count="1460" meta:row-count="10" meta:non-whitespace-character-count="1244"/>
  </office:meta>
</office:document-meta>
</file>