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"/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16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9.969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centage of learners registered for a Welsh language GC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Wales, academic year 2008/09 to 2020/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in the notes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cademic year<text:s/></text:p>
          </table:table-cell>
          <table:table-cell office:value-type="string" table:style-name="ce5">
            <text:p>Percentage of Year 11 learners registered for a Welsh language GCSE<text:s/></text:p>
            <text:p>[note 1]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08/09<text:s/></text:p>
          </table:table-cell>
          <table:table-cell office:value-type="float" office:value="70.080038290743744" table:style-name="ce10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09/10<text:s/></text:p>
          </table:table-cell>
          <table:table-cell office:value-type="float" office:value="74.719464825205023" table:style-name="ce10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10/11<text:s/></text:p>
          </table:table-cell>
          <table:table-cell office:value-type="float" office:value="81.36776767900686" table:style-name="ce10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11/12<text:s/></text:p>
          </table:table-cell>
          <table:table-cell office:value-type="float" office:value="77.338718788837426" table:style-name="ce10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12/13<text:s/></text:p>
          </table:table-cell>
          <table:table-cell office:value-type="float" office:value="78.692956823333418" table:style-name="ce10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13/14<text:s/></text:p>
          </table:table-cell>
          <table:table-cell office:value-type="float" office:value="79.444381255686991" table:style-name="ce10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14/15<text:s/></text:p>
          </table:table-cell>
          <table:table-cell office:value-type="float" office:value="78.617221503352553" table:style-name="ce10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15/16<text:s/></text:p>
          </table:table-cell>
          <table:table-cell office:value-type="float" office:value="82.281071694368663" table:style-name="ce10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16/17<text:s/></text:p>
          </table:table-cell>
          <table:table-cell office:value-type="float" office:value="81.589598138882693" table:style-name="ce10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17/18</text:p>
          </table:table-cell>
          <table:table-cell office:value-type="float" office:value="83.589608508116299" table:style-name="ce10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18/19</text:p>
          </table:table-cell>
          <table:table-cell office:value-type="float" office:value="83.900089319892814" table:style-name="ce10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19/20</text:p>
          </table:table-cell>
          <table:table-cell office:value-type="float" office:value="86.373640600725011" table:style-name="ce10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20/21</text:p>
          </table:table-cell>
          <table:table-cell office:value-type="float" office:value="86.141702804729661" table:style-name="ce10">
            <text:p>86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2" table:style-name="ro2">
          <table:table-cell table:style-name="ce7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t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Note number<text:s/></text:p>
          </table:table-cell>
          <table:table-cell office:value-type="string" table:style-name="ce8">
            <text:p>Note text<text:s/></text:p>
          </table:table-cell>
          <table:table-cell table:number-columns-repeated="1638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7">
            <text:p>From 2015/16, the cohort is based on pupils in Year 11. Until 2014/15, the cohort is based on pupils aged 15 at the start of the academic year.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  <table:database-ranges>
        <table:database-range table:target-range-address="Data.A4:Data.B17" table:name="Table2"/>
        <table:database-range table:target-range-address="Notes.A2:Notes.B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homas, Hannah</meta:initial-creator>
    <dc:creator>Thomas, Hannah</dc:creator>
    <meta:creation-date>2022-05-05T13:03:33Z</meta:creation-date>
    <dc:date>2022-05-15T19:20:15Z</dc:date>
  </office:meta>
</office:document-meta>
</file>