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_all_with_char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1">
            <text:p>Top 10 baby boy names, England, 2020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Name</text:p>
          </table:table-cell>
          <table:table-cell office:value-type="string" table:style-name="ce4">
            <text:p>Number of babi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liver</text:p>
          </table:table-cell>
          <table:table-cell office:value-type="float" office:value="4017" table:style-name="ce7">
            <text:p>4,01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eorge</text:p>
          </table:table-cell>
          <table:table-cell office:value-type="float" office:value="3932" table:style-name="ce7">
            <text:p>3,93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rthur</text:p>
          </table:table-cell>
          <table:table-cell office:value-type="float" office:value="3879" table:style-name="ce7">
            <text:p>3,87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ah</text:p>
          </table:table-cell>
          <table:table-cell office:value-type="float" office:value="3815" table:style-name="ce7">
            <text:p>3,81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uhammad</text:p>
          </table:table-cell>
          <table:table-cell office:value-type="float" office:value="3677" table:style-name="ce7">
            <text:p>3,67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eo</text:p>
          </table:table-cell>
          <table:table-cell office:value-type="float" office:value="3116" table:style-name="ce7">
            <text:p>3,11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scar</text:p>
          </table:table-cell>
          <table:table-cell office:value-type="float" office:value="3115" table:style-name="ce7">
            <text:p>3,11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Harry</text:p>
          </table:table-cell>
          <table:table-cell office:value-type="float" office:value="3071" table:style-name="ce7">
            <text:p>3,07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rchie</text:p>
          </table:table-cell>
          <table:table-cell office:value-type="float" office:value="2791" table:style-name="ce7">
            <text:p>2,79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Henry</text:p>
          </table:table-cell>
          <table:table-cell office:value-type="float" office:value="2773" table:style-name="ce7">
            <text:p>2,773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'file:///D:/Charts%20for%20data%20vis%20charts%20guidance/Data%20vis%20chart%20examples.xlsx'#Example_1_KIS" table:style-name="ta2">
        <table:table-source xlink:href="file:///D:/Charts%20for%20data%20vis%20charts%20guidance/Data%20vis%20chart%20examples.xlsx" table:table-name="Example_1_K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2_format_text" table:style-name="ta2">
        <table:table-source xlink:href="file:///D:/Charts%20for%20data%20vis%20charts%20guidance/Data%20vis%20chart%20examples.xlsx" table:table-name="Example_2_format_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all_with_chart" table:style-name="ta2">
        <table:table-source xlink:href="file:///D:/Charts%20for%20data%20vis%20charts%20guidance/Data%20vis%20chart%20examples.xlsx" table:table-name="Example_all_with_char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Henry"/>
          <table:table-cell office:value-type="float" office:value="2773"/>
          <table:table-cell table:number-columns-repeated="16382"/>
        </table:table-row>
        <table:table-row>
          <table:table-cell office:value-type="string" office:string-value="Archie"/>
          <table:table-cell office:value-type="float" office:value="2791"/>
          <table:table-cell table:number-columns-repeated="16382"/>
        </table:table-row>
        <table:table-row>
          <table:table-cell office:value-type="string" office:string-value="Harry"/>
          <table:table-cell office:value-type="float" office:value="3071"/>
          <table:table-cell table:number-columns-repeated="16382"/>
        </table:table-row>
        <table:table-row>
          <table:table-cell office:value-type="string" office:string-value="Oscar"/>
          <table:table-cell office:value-type="float" office:value="3115"/>
          <table:table-cell table:number-columns-repeated="16382"/>
        </table:table-row>
        <table:table-row>
          <table:table-cell office:value-type="string" office:string-value="Leo"/>
          <table:table-cell office:value-type="float" office:value="3116"/>
          <table:table-cell table:number-columns-repeated="16382"/>
        </table:table-row>
        <table:table-row>
          <table:table-cell office:value-type="string" office:string-value="Muhammad"/>
          <table:table-cell office:value-type="float" office:value="3677"/>
          <table:table-cell table:number-columns-repeated="16382"/>
        </table:table-row>
        <table:table-row>
          <table:table-cell office:value-type="string" office:string-value="Noah"/>
          <table:table-cell office:value-type="float" office:value="3815"/>
          <table:table-cell table:number-columns-repeated="16382"/>
        </table:table-row>
        <table:table-row>
          <table:table-cell office:value-type="string" office:string-value="Arthur"/>
          <table:table-cell office:value-type="float" office:value="3879"/>
          <table:table-cell table:number-columns-repeated="16382"/>
        </table:table-row>
        <table:table-row>
          <table:table-cell office:value-type="string" office:string-value="George"/>
          <table:table-cell office:value-type="float" office:value="3932"/>
          <table:table-cell table:number-columns-repeated="16382"/>
        </table:table-row>
        <table:table-row>
          <table:table-cell office:value-type="string" office:string-value="Oliver"/>
          <table:table-cell office:value-type="float" office:value="4017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/D:/Charts%20for%20data%20vis%20charts%20guidance/Data%20vis%20chart%20examples.xlsx'#Example_3_Tick_marks" table:style-name="ta2">
        <table:table-source xlink:href="file:///D:/Charts%20for%20data%20vis%20charts%20guidance/Data%20vis%20chart%20examples.xlsx" table:table-name="Example_3_Tick_mar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4_bar_time_series" table:style-name="ta2">
        <table:table-source xlink:href="file:///D:/Charts%20for%20data%20vis%20charts%20guidance/Data%20vis%20chart%20examples.xlsx" table:table-name="Example_4_bar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5_Pie_versus_bar" table:style-name="ta2">
        <table:table-source xlink:href="file:///D:/Charts%20for%20data%20vis%20charts%20guidance/Data%20vis%20chart%20examples.xlsx" table:table-name="Example_5_Pie_versus_b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gaps_between_bars" table:style-name="ta2">
        <table:table-source xlink:href="file:///D:/Charts%20for%20data%20vis%20charts%20guidance/Data%20vis%20chart%20examples.xlsx" table:table-name="Example_gaps_between_b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chart_table_combination" table:style-name="ta2">
        <table:table-source xlink:href="file:///D:/Charts%20for%20data%20vis%20charts%20guidance/Data%20vis%20chart%20examples.xlsx" table:table-name="Example_chart_table_combin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order_of_legend" table:style-name="ta2">
        <table:table-source xlink:href="file:///D:/Charts%20for%20data%20vis%20charts%20guidance/Data%20vis%20chart%20examples.xlsx" table:table-name="Example_order_of_leg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limit_categories" table:style-name="ta2">
        <table:table-source xlink:href="file:///D:/Charts%20for%20data%20vis%20charts%20guidance/Data%20vis%20chart%20examples.xlsx" table:table-name="Example_limi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Stacked_bar_neg_values_-_bad" table:style-name="ta2">
        <table:table-source xlink:href="file:///D:/Charts%20for%20data%20vis%20charts%20guidance/Data%20vis%20chart%20examples.xlsx" table:table-name="Stacked_bar_neg_values_-_b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Example_bar_charts_ranked" table:style-name="ta2">
        <table:table-source xlink:href="file:///D:/Charts%20for%20data%20vis%20charts%20guidance/Data%20vis%20chart%20examples.xlsx" table:table-name="Example_bar_charts_rank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labellings_" table:style-name="ta2">
        <table:table-source xlink:href="file:///D:/Charts%20for%20data%20vis%20charts%20guidance/Data%20vis%20chart%20examples.xlsx" table:table-name="labelling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harts%20for%20data%20vis%20charts%20guidance/Data%20vis%20chart%20examples.xlsx'#Focus_chart" table:style-name="ta2">
        <table:table-source xlink:href="file:///D:/Charts%20for%20data%20vis%20charts%20guidance/Data%20vis%20chart%20examples.xlsx" table:table-name="Focus_chart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Example_all_with_chart.A2:Example_all_with_chart.B12" table:name="Table1" table:display-filter-buttons="false"/>
        <table:database-range table:target-range-address="Example_all_with_chart.A2:Example_all_with_chart.B12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homas, Hannah</meta:initial-creator>
    <dc:creator>Thomas, Hannah</dc:creator>
    <meta:creation-date>2022-04-04T16:19:27Z</meta:creation-date>
    <dc:date>2022-04-04T16:23:00Z</dc:date>
  </office:meta>
</office:document-meta>
</file>