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Arial" style:font-name-complex="Arial"/>
    </style:style>
    <style:style style:name="P3" style:parent-style-name="Heading2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7" style:family="table-column">
      <style:table-column-properties style:column-width="1.8673in"/>
    </style:style>
    <style:style style:name="TableColumn8" style:family="table-column">
      <style:table-column-properties style:column-width="4.3937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Heading3" style:family="paragraph">
      <style:text-properties style:font-name="Arial" style:font-name-complex="Arial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Heading3" style:family="paragraph">
      <style:text-properties style:font-name="Arial" style:font-name-complex="Arial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/>
    </style:style>
    <style:style style:name="P76" style:parent-style-name="Heading2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80" style:family="table-column">
      <style:table-column-properties style:column-width="2.8513in"/>
    </style:style>
    <style:style style:name="TableColumn81" style:family="table-column">
      <style:table-column-properties style:column-width="3.4097in"/>
    </style:style>
    <style:style style:name="Table79" style:family="table">
      <style:table-properties style:width="6.261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Heading3" style:family="paragraph"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Heading3" style:family="paragraph">
      <style:text-properties style:font-name="Arial"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12" style:parent-style-name="Heading2" style:family="paragraph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15" style:family="table-column">
      <style:table-column-properties style:column-width="3.1305in"/>
    </style:style>
    <style:style style:name="TableColumn116" style:family="table-column">
      <style:table-column-properties style:column-width="3.1305in"/>
    </style:style>
    <style:style style:name="Table114" style:family="table">
      <style:table-properties style:width="6.2611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Heading3" style:family="paragraph"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Heading3" style:family="paragraph">
      <style:text-properties style:font-name="Arial" style:font-name-complex="Aria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GSS Fast Stream Bursary Form</text:h>
      <text:p text:style-name="Normal"/>
      <text:h text:style-name="P3" text:outline-level="2">Section 1</text:h>
      <text:p text:style-name="P4">This section should be completed by the Fast Streamer and emailed to the Activity Manager.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P11" text:outline-level="3">Information needed<text:s/></text:h>
          </table:table-cell>
          <table:table-cell table:style-name="TableCell12">
            <text:h text:style-name="P13" text:outline-level="3">Response<text:s/></text:h>
          </table:table-cell>
        </table:table-row>
        <table:table-row table:style-name="TableRow14">
          <table:table-cell table:style-name="TableCell15">
            <text:p text:style-name="P16">Fast Streamer Name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Cohort</text:span><text:span text:style-name="T24"><text:s/></text:span><text:span text:style-name="T25">(Insert your cohort i.e. 2018 or 2019)</text:span>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ctivity Manager Name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Learning request -<text:s/></text:p>
            <text:p text:style-name="P38">Enter information of the learning requirement, including details of the supplier.</text:p>
            <text:p text:style-name="P39"/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Confirm you have checked learning is not available via Government Statistical Service, Learning Platform for<text:s/></text:span><text:span text:style-name="T50">Government or within department.<text:s/></text:span><text:span text:style-name="T51">Enter ‘Yes’ to confirm.<text:s/></text:span>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Total cost<text:s/></text:span><text:span text:style-name="T59">inclusive of Value Added Tax (VAT)</text:span>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te of learning event – One-off or duration of learning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ate submitted<text:s/></text:p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h text:style-name="P76" text:outline-level="2">Section 2</text:h>
      <text:p text:style-name="P77">This section should be completed by the Activity<text:s/>Manager and emailed to the Talent Development Manager.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h text:style-name="P84" text:outline-level="3">Information needed</text:h>
          </table:table-cell>
          <table:table-cell table:style-name="TableCell85">
            <text:h text:style-name="P86" text:outline-level="3">Response</text:h>
          </table:table-cell>
        </table:table-row>
        <table:table-row table:style-name="TableRow87">
          <table:table-cell table:style-name="TableCell88">
            <text:p text:style-name="P89"><text:span text:style-name="T90">Has the Fast Streamer discussed their learning request with you?</text:span><text:span text:style-name="T91"><text:s/></text:span><text:span text:style-name="T92">Enter ‘yes’ or ‘no’</text:span>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Does the requested learning meet the principles?</text:span><text:span text:style-name="T100"><text:s/></text:span><text:span text:style-name="T101">Enter ‘yes’ or ‘no’</text:span></text:p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Date<text:s/>submitted to Talent Development Manager<text:s/></text:p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h text:style-name="P112" text:outline-level="2">Section 3</text:h>
      <text:p text:style-name="P113">This section should be completed by the Talent Development Manager and returned to the Fast Streamer. Please copy in Fast Stream Scheme Lead.<text:s/></text:p>
      <text:p text:style-name="Normal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h text:style-name="P119" text:outline-level="3">Information needed</text:h>
          </table:table-cell>
          <table:table-cell table:style-name="TableCell120">
            <text:h text:style-name="P121" text:outline-level="3">Response</text:h>
          </table:table-cell>
        </table:table-row>
        <table:table-row table:style-name="TableRow122">
          <table:table-cell table:style-name="TableCell123">
            <text:p text:style-name="P124"><text:span text:style-name="T125">Learning request<text:s/></text:span><text:span text:style-name="T126">authorised: Enter ‘y</text:span><text:span text:style-name="T127">es’ or ‘no’<text:s/></text:span></text:p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If request declined please enter reason</text:p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Date returned to the fast streamer</text:p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GSS Fast Stream Bursary Form<text:tab/><text:tab/>November 2020<text:s/><text:tab/></text:p>
        <text:p text:style-name="Header"/>
      </style:header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vernment Statistical Service Fast Stream Bursary Form</dc:title>
    <dc:description/>
    <dc:subject/>
    <meta:keyword>GSS Fast Stream</meta:keyword>
    <meta:keyword> Fast Stream bursary</meta:keyword>
    <meta:keyword> bursary</meta:keyword>
    <meta:initial-creator>Government Statistical Service</meta:initial-creator>
    <dc:creator>Bance, Natasha</dc:creator>
    <meta:creation-date>2022-02-02T12:05:00Z</meta:creation-date>
    <dc:date>2022-02-02T12:05:00Z</dc:date>
    <meta:template xlink:href="Normal.dotm" xlink:type="simple"/>
    <meta:editing-cycles>2</meta:editing-cycles>
    <meta:editing-duration>PT60S</meta:editing-duration>
    <meta:user-defined meta:name="ContentTypeId">0x01010035E33599CC8D1E47A037F474646B1D5800E6A21183C7B61D459218D3C34341B116</meta:user-defined>
    <meta:user-defined meta:name="_dlc_policyId">0x01010035E33599CC8D1E47A037F474646B1D58|2057524105</meta:user-defined>
    <meta:user-defined meta:name="ItemRetentionFormula">&lt;formula id="Microsoft.Office.RecordsManagement.PolicyFeatures.Expiration.Formula.BuiltIn"&gt;&lt;number&gt;100&lt;/number&gt;&lt;property&gt;Retention_x005f_x0020_Date&lt;/property&gt;&lt;period&gt;years&lt;/period&gt;&lt;/formula&gt;</meta:user-defined>
    <meta:user-defined meta:name="_dlc_DocIdItemGuid">f7050759-537f-422f-8300-ffec68b17280</meta:user-defined>
    <meta:user-defined meta:name="TaxKeyword"/>
    <meta:user-defined meta:name="RecordType">2;#Correspondence, Guidance etc|746aa5d3-a4cc-4e5c-bc1b-afebd1d43e75</meta:user-defined>
    <meta:user-defined meta:name="TaxCatchAll">2;#Correspondence, Guidance etc|746aa5d3-a4cc-4e5c-bc1b-afebd1d43e75</meta:user-defined>
    <meta:document-statistic meta:page-count="4" meta:paragraph-count="2" meta:word-count="199" meta:character-count="1337" meta:row-count="9" meta:non-whitespace-character-count="1140"/>
  </office:meta>
</office:document-meta>
</file>