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2" style:parent-style-name="Hyperlink" style:family="text">
      <style:text-properties fo:language="fr" fo:country="FR"/>
    </style:style>
    <style:style style:name="T3" style:parent-style-name="DefaultParagraphFont" style:family="text">
      <style:text-properties fo:language="fr" fo:country="FR"/>
    </style:style>
    <style:style style:name="P4" style:parent-style-name="Heading3" style:family="paragraph">
      <style:text-properties fo:language="fr" fo:country="FR"/>
    </style:style>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T10" style:parent-style-name="DefaultParagraphFont" style:family="text">
      <style:text-properties style:text-position="super 63.8%"/>
    </style:style>
    <style:style style:name="T11" style:parent-style-name="DefaultParagraphFont" style:family="text">
      <style:text-properties style:text-position="super 63.8%"/>
    </style:style>
    <style:style style:name="P12" style:parent-style-name="Normal" style:family="paragraph">
      <style:paragraph-properties>
        <style:tab-stops>
          <style:tab-stop style:type="left" style:position="2.5208in"/>
        </style:tab-stops>
      </style:paragraph-properties>
    </style:style>
    <style:style style:name="P13" style:parent-style-name="Heading3" style:family="paragraph">
      <style:text-properties fo:font-weight="normal" style:font-weight-asian="normal" style:font-weight-complex="bold"/>
    </style:style>
    <style:style style:name="P14" style:parent-style-name="Heading3" style:family="paragraph">
      <style:text-properties fo:font-weight="normal" style:font-weight-asian="normal" style:font-weight-complex="bold"/>
    </style:style>
    <style:style style:name="P15" style:parent-style-name="Heading3" style:family="paragraph">
      <style:text-properties fo:font-weight="normal" style:font-weight-asian="normal" style:font-weight-complex="bold"/>
    </style:style>
    <style:style style:name="P16" style:parent-style-name="Normal" style:family="paragraph">
      <style:paragraph-properties>
        <style:tab-stops>
          <style:tab-stop style:type="left" style:position="2.4166in"/>
        </style:tab-stops>
      </style:paragraph-properties>
    </style:style>
  </office:automatic-styles>
  <office:body>
    <office:text text:use-soft-page-breaks="true">
      <text:h text:style-name="P1" text:outline-level="1">Government Analysis Function AiG Making Spreadsheets Accessible<text:s/></text:h>
      <text:h text:style-name="Heading3" text:outline-level="3">Text on Screen:</text:h>
      <text:p text:style-name="Normal">DID YOU KNOW?</text:p>
      <text:p text:style-name="Normal">THERE’S AN EXCLUSIVE NEWSLETTER THAT’S JUST FOR YOU. SUBSCRIBE TO THE ANALYSIS FUNCTION NEWSLETTER TODAY BY EMAILING US AT:</text:p>
      <text:p text:style-name="Normal"><text:a xlink:href="mailto:Analysis.function@ons.gov.uk" office:target-frame-name="_top" xlink:show="replace"><text:span text:style-name="T2">Analysis.function@ons.gov.uk</text:span></text:a><text:span text:style-name="T3"><text:s/></text:span></text:p>
      <text:h text:style-name="P4" text:outline-level="3">Louise<text:s/></text:h>
      <text:p text:style-name="Normal">Session on making spreadsheets accessible. This event is taking place as part as analysis in government month. This is just one of many activities happening across government this month. There’s still some more sessions happening this week, so to find out more and to connect with your community, please visit gov.uk/governmentanalysisfunction. You can also subscribe to our channel on YouTube and follow us on Twitter with the handle @gov_analysis. Just to let you know, this session is being recorded. Please use the<text:s/><text:soft-page-break/>Q&amp;A function to ask any questions you have, and we’ll read those out at the end. Please also vote for your favourite questions as this will determine the order we go through them in. So I’ll now pass over to our presenter for this session, Hannah Thomas.<text:s/></text:p>
      <text:h text:style-name="Heading3" text:outline-level="3">Hannah Thomas</text:h>
      <text:p text:style-name="Normal">Hello. Thank you, Louise. Oh yeah, OK. Yeah, do you wanna share. So I’m just gonna share my screen, and hopefully you’ll be able to see this. Ami, can you give me a nod if that’s working. No? Not working?</text:p>
      <text:h text:style-name="Heading3" text:outline-level="3">Ami</text:h>
      <text:p text:style-name="Normal">Not yet, no.<text:s/></text:p>
      <text:h text:style-name="Heading3" text:outline-level="3">Hannah Thomas</text:h>
      <text:p text:style-name="Normal">OK, that’s gonna be an issue. Let’s try again. OK, let’s try again.<text:s/></text:p>
      <text:h text:style-name="Heading3" text:outline-level="3">Text on Screen:</text:h>
      <text:p text:style-name="Normal">Accessibility demonstrations<text:s/></text:p>
      <text:p text:style-name="Normal">Hannah Thomas<text:s/></text:p>
      <text:p text:style-name="Normal">Best Practice and Impact (BPI) division<text:s/></text:p>
      <text:p text:style-name="Normal">Here to help the Government Analysis Function<text:s/></text:p>
      <text:soft-page-break/>
      <text:h text:style-name="Heading3" text:outline-level="3">Hannah Thomas</text:h>
      <text:p text:style-name="Normal">Is that working?<text:s/></text:p>
      <text:h text:style-name="Heading3" text:outline-level="3">Ami</text:h>
      <text:p text:style-name="Normal">Yep, we’ve got you.<text:s/></text:p>
      <text:h text:style-name="Heading3" text:outline-level="3">Hannah Thomas</text:h>
      <text:p text:style-name="Normal">OK, cool. So this is making spreadsheets accessible. It’s one of my accessibility demonstrations. We’re hoping to<text:s/>make<text:s/>these a bit more regular, so if you’ve got any things at the end you think you’d maybe like me to look at in one of these demos, then feel free to contact me about that. We’re hoping to make them sort of monthly events maybe, so yeah, let’s get into what we’re gonna do today. So my name is Hannah Thomas and I am from the Best Practice and Impact Division, and we’re here to help the Government Analysis Function. And it won’t let me move down my page and I don’t know why. Let’s try. OK.<text:s/></text:p>
      <text:h text:style-name="Heading3" text:outline-level="3">Text<text:s/>on Screen:</text:h>
      <text:p text:style-name="Normal">Introduction</text:p>
      <text:list text:style-name="LFO1" text:continue-numbering="true">
        <text:list-item>
          <text:p text:style-name="P5">I am Hannah Thomas</text:p>
        </text:list-item>
        <text:list-item>
          <text:p text:style-name="P6">Web<text:s/></text:p>
        </text:list-item>
      </text:list>
      <text:soft-page-break/>
      <text:h text:style-name="Heading3" text:outline-level="3">Hannah Thomas</text:h>
      <text:p text:style-name="Normal">So I’m the web<text:s/>dissemination lead for the Government Analysis Function, and hopefully you all know what the Government Analysis Function is. In case you don’t, it’s just basically all the analysists who work in government, or anyone who works with analysis in government. So because I’m a web dissemination lead, the thing I’ve been concentrating on the most in the last year is online accessibility, and I’ve researched<text:s/>and written guidance on making publications accessible and that’s already published and up on the GSS website, and now I’ve moved on to looking at making spreadsheets accessible and there will be an update to the release in statistics in spreadsheets guidance on the GSS website when that all gets signed off. [unsure of word]<text:s/>draft forms<text:s/>has<text:s/>gotta be signed off by a certain committee, and we’re just waiting for that to happen. So the guidance relating to the demo isn’t currently on the GSS website, but there is a link to it which is currently still on the Best Practice and Impact<text:s/>GitHub<text:s/>so you can look at the guidance related to this demonstration. This follows the accessibility legislation, which aligns to, if you haven’t heard of it<text:s/><text:soft-page-break/>before, the Web Content Accessibility Guidelines, which are shortened to WCAG 2.1. So the accessibility legislation basically says that all public sector outputs online must meet the AA standard of the WCAG 2.1, and that’s why I’ve been working on so much of this guidance. And the aim of this demo is to help the implementation of the guidance, and hopefully it will help you do that, and I like I said, I’m happy to take questions and comments at the end of the session.<text:s/></text:p>
      <text:h text:style-name="Heading3" text:outline-level="3">Text<text:s/>on Screen:<text:s/></text:h>
      <text:p text:style-name="Normal">Some other important information</text:p>
      <text:list text:style-name="LFO1" text:continue-numbering="true">
        <text:list-item>
          <text:p text:style-name="P7">Hannah.D.Thomas@ons.gov.uk</text:p>
        </text:list-item>
        <text:list-item>
          <text:p text:style-name="P8">@statshan on Twitter</text:p>
        </text:list-item>
        <text:list-item>
          <text:p text:style-name="P9">@Hannah.Thomas_ONS<text:s/>on Slack</text:p>
        </text:list-item>
      </text:list>
      <text:h text:style-name="Heading3" text:outline-level="3">Hannah Thomas</text:h>
      <text:p text:style-name="Normal">So, just a couple of other things. I wouldn’t class myself as an accessibility expert. It’s a massive topic and I think I probably am as informed as I can be about spreadsheets now, but I wouldn’t say overall I was an accessibility expert. If you know of a better way of doing something, if in terms of accessibility, or in terms of<text:s/><text:soft-page-break/>Excel, cause I wouldn’t say I’m an Excel expert either, then please let me know. And you can email me… oh,<text:s/>and<text:s/>there’s a typo in it which is annoying, but you can find me on Slack or Twitter. So that’s my email address and my Twitter handle and my Slack handle. So I’ll put them up at the end as well if you’re interested in contacting me after this demo.</text:p>
      <text:h text:style-name="Heading3" text:outline-level="3">Visuals on Screen:</text:h>
      <text:p text:style-name="Normal">The next slide is navy and white and is titled “Let’s Start!”<text:s/></text:p>
      <text:h text:style-name="Heading3" text:outline-level="3">Hannah Thomas</text:h>
      <text:p text:style-name="Normal">So let’s start then. We’re gonna go onto this one.<text:s/></text:p>
      <text:h text:style-name="Heading3" text:outline-level="3">Visuals on Screen:</text:h>
      <text:p text:style-name="Normal">Hannah brings up a spreadsheet which is a table of baby name statistics for boys in England and Wales from 2019. The table is split into two parts which are the popularity rankings from 1 to 50 and the second is from 51 to 100. The table features the rank, name, total count, and changes in rank since 2018 and 2009. The changes in rank have been colour coded with blue for an increase in rank and red for a decrease.</text:p>
      <text:soft-page-break/>
      <text:h text:style-name="Heading3" text:outline-level="3">Hannah Thomas</text:h>
      <text:p text:style-name="Normal">So this is the spreadsheet we’re gonna be looking at, and I’m gonna basically be showing you how we would apply the guidance I’ve written about making spreadsheets accessible, how we’d apply it to a spreadsheet like this, and as you can see this is a baby names spreadsheet, so it shows you the top 100 baby names for baby boys in 2019, and it basically shows you them in ranks, so from the most popular, the number one, down to the hundredth most popular, which is down there. Luke. The number one was Oliver, the number 100 was Luke, so it’s showing you the baby names rankings for boys, and I haven’t picked this, it’s nothing t do with this being particularly inaccessible or a particularly bad example of a spreadsheet, it’s nothing to do with that, it’s just that I like baby names, I’ve got two little boys, so baby boy names were of big interest to me for a few years, and it’s easy to understand this data and it kinda brings up a few nice accessibility issues to discuss, so just put that out there, it’s nothing to do with this being a particularly bad spreadsheet that I picked on. So, if you make a start then, you can see, the first<text:s/><text:soft-page-break/>thing I start with is cell A1 which is kind of the most important cell<text:s/>in the spreadsheet in terms of accessibility. It’s the first one a screen reader will read out. It’ll read out whatever’s in cell A1, it’s the first one it reads out. If you use keyboard navigation only, you’ll always navigate down from cell A1. So it’s really important that we put something in there that tells us immediately what this spreadsheet is about. So having contents in there, a hyperlink back to the contents, cause this sheet is taken from a larger spreadsheet, it’s got about eight tabs in it, that’s useful having a hyperlink back to the contents tab, but it’s not really great to have it in cell A1 because the screen reader will just read out contents and then a person might not know or have to go down two to then read out what the actual work sheet is called, so they won’t know that, so it’s just not a great thing to have in cell A1 there, so we’re just gonna move that, so I’m gonna do, I’m just gonna get rid of it. It is a nice thing to have but it’s not essential for accessibility to have the hyperlink back to the contents, and we’ll talk about that a little why in a minute. So in cell A1 now it says table one, top 100 names for baby boys 2019, so<text:s/><text:soft-page-break/>that tells me straight away exactly what this worksheet is about, so that’s fine, there’s nothing wrong with that. Title, they’ve put England and Wales underneath, they’ve put the geography information underneath, which isn’t really the best thing to do cause we want it to all be in one place. Generally, in<text:s/>stats<text:s/>we say describe the data, then put the geographical information, then put the year, that’s generally the way stuff goes, so I’m just gonna move it up into there, and also means now the screen reader will read all that out in one go.</text:p>
      <text:h text:style-name="Heading3" text:outline-level="3">Visuals on Screen:<text:s/></text:h>
      <text:p text:style-name="Normal">Hannah highlights and copies text,<text:s/>“England and Wales,”<text:s/>from cell underneath the title and pastes it within the title so it<text:s/>now<text:s/>reads as data, geographical information and the year all on one line<text:s/>as a title.<text:s/></text:p>
      <text:h text:style-name="Heading3" text:outline-level="3">Hannah Thomas</text:h>
      <text:p text:style-name="Normal">It’s just annoying me<text:s/>‘cause my headset lead is in the wrong place. There you go. And then, another thing we’ve got here. So I can delete that now, sorry. Just delete that for now.<text:s/></text:p>
      <text:soft-page-break/>
      <text:h text:style-name="Heading3" text:outline-level="3">Visuals on Screen:</text:h>
      <text:p text:style-name="Normal">Hannah then<text:s/>deletes the row underneath the title which had the geographical location,<text:s/>“England and Wales,”<text:s/>as she has now moved it within the main title.<text:s/></text:p>
      <text:h text:style-name="Heading3" text:outline-level="3">Hannah Thomas</text:h>
      <text:p text:style-name="Normal">Let’s leave one row there.<text:s/>Hang on a minute. So you can see we’ve got this super script one here, so it shows the super script here, it doesn’t here, and this is a way, it was in the formula bar, this is the way the screen reader will read it out. It will read out top 100 names for baby boys one, England and Wales 2019, it doesn’t know it’s a super script, so generally we don’t advise to use super script to mark out notes now in this guidance because, as I just said, screen reader just can’t read them, and also they’re quite hard to see if you’re scanning for one thing, and also if you’ve got low vision or other visual impairments then they’re quite difficult to see cause they’re quite small. So now what we devise is put note markers at the end<text:s/>and put them in square brackets, and the square brackets thing is basically because that’s better for machine readability. If a programmer needs to adapt a spreadsheet to be machine readable, having<text:s/><text:soft-page-break/>them in square brackets makes that easier. I’m not 100% sure why but it does, and also it makes the notes easier to spot, and now because we’ve written the word note, it’s really obvious that if the screen reader reads out that out, table one, top 100 names for baby boys, England and Wales, 2019, note one, it’s really clear that’s a note, it’s not just a stray sort of number that’s been put into that cell. So that just makes that a little bit more obvious. So I’m gonna leave that there now. And the next thing I need to do is to mark this up as a heading, so sort of on all HTML pages and on Word documents and basically any sort of content, it’s really good to mark up headings, to tag them as what sort of level heading they are. So because this is the main heading of this worksheet, we’re gonna tag it as a heading’s one. So you might not know but you can do this on Excel. So I didn’t know before I started looking into this that it’s possible, but you can do this on Excel. It’s pretty similar to the way you do it on Word really. So you go to cell styles and then we go to heading one, and as you can see it changes the formatting, but now we’ll just tag this as a level one heading, which is really useful<text:s/><text:soft-page-break/>for screen readers and things that need assisted technology, it marks it out as the heading of the worksheet. So unfortunately though it gives it a bit of [unsure of word], so it’s not the best formatting for accessibility. So what we’re gonna do instead is we’re gonna select automatic colour.<text:s/></text:p>
      <text:h text:style-name="Heading3" text:outline-level="3">Visuals on Screen:</text:h>
      <text:p text:style-name="Normal">Hannah clicks on<text:s/>the icon<text:s/>A with black line underneath it<text:s/>and<text:s/>changes<text:s/>the colour to automatic.</text:p>
      <text:h text:style-name="Heading3" text:outline-level="3">Hannah Thomas</text:h>
      <text:p text:style-name="Normal">Now the automatic colour is important because<text:s/>if I just select black it’s different than selecting automatic, so if I select automatic what that means is, if someone’s got certain spreadsheet software or just generally on their device, they might have settings that open content with certain colours set in in place and the colours they can read, cause some people can’t read black on white because it’s too much of a glare, depending on their needs. So they have settings that say turn all the font colour into this certain blue colour and turn the background colour into this certain beige colour, and that means they can read it. So if we set it as automatic,<text:s/><text:soft-page-break/>then if you haven’t got any special settings set up it’ll come up as black on white, as long as you’ve got no fill on the background,<text:s/>and if you’ve got settings it’ll take them on. If you select black text and put a background filler all white, then it won’t be able to take on a person’s settings and they might not be able to read it. So I know it’s quite a long winded explanation of that, but that’s the reason why it’s good to select automatic and black. And another thing, it automatically puts a cell border on, so we don’t really want cell borders because it underlines the text and that can make text more difficult to read, especially for people with dyslexia, so we’re gonna take the border off that as well. So now I’ve got my heading, it’s tagged as a heading, I’ve got automatic colour, it’s not underlined, so it’s got the note in the right way, so now we’re pretty happy with the heading as it is there. Then what I’m gonna do next is I’m going to put something in, what we advised on the guidance is that to put something in cell A2 that sort of tells the user what is on this spreadsheet. So on this spreadsheet is… what am I doing? Just a second. So I just gotta put like an illustrative sentence that says what’s on the<text:s/><text:soft-page-break/>spreadsheet. So on this spreadsheet is, this worksheet contains one… it is gonna be one table in a second… so one table. This worksheet contains one table. Some cells refer to notes which can be found on the notes worksheet.<text:s/>I’ll talk about<text:s/>that<text:s/>in a second, but I’m just gonna put that in there for now.<text:s/>So it’s just giving a heads up as to what they might find in this worksheet, so that can be helpful, and that’s helpful not just for people who use the technology, it’s kinda helpful for all users because it gives them a heads… cause sometimes we have tables that are like lots of tables underneath each other, so it’s good to know there’s only one table on this worksheet, and it’s good to know, OK, the notes that are mentioned, where it can find them, so I can find them on the notes worksheet, so it’s just a really useful thing to do to put an illustrative sentence on <text:s/>there. OK, so let’s get on to the tables now. So they’ve chosen to do sort of two tables alongside each other, so places one to 50 and then places 51 to 100, and this might be easier cause maybe it’s easier to scroll through the top 100 and you see more things at one time, but it’s not the best for machine readability or for accessibility because it’s hard.<text:s/><text:soft-page-break/>If you’re a sighted user then it’s quite easy to see what’s going on, but if you’re not a sighted user it’s quite difficult to work out this sort of layout, and like I said, for machine readability as well it’s also not the best thing because you’ve gotta write that into the program and it makes it more complicated. So what I’m gonna do, first of all, if I look below the table, I’m gonna move these into here for now just out the way, and then I’m gonna delete these rows just for now.<text:s/></text:p>
      <text:h text:style-name="Heading3" text:outline-level="3">Visuals on Screen:</text:h>
      <text:p text:style-name="Normal">Hannah highlights<text:s/>the<text:s/>text located below the table<text:s/>and<text:s/>copies and pastes into a new tab. She then deletes the rows below the table where the text was.<text:s/></text:p>
      <text:h text:style-name="Heading3" text:outline-level="3">Hannah Thomas</text:h>
      <text:p text:style-name="Normal">And then I’m just gonna make this one table, so I’m gonna copy this and put it under here.</text:p>
      <text:h text:style-name="Heading3" text:outline-level="3">Visuals on Screen:</text:h>
      <text:p text:style-name="Normal">Hannah<text:s/>highlights<text:s/>the<text:s/>table on the right of the page, which is<text:s/>rank<text:s/>places 51 to 100, copies and pastes it under the table on the left,<text:s/>rank<text:s/>places 1 to 50, so it makes one table. She then deletes the rows<text:s/>and<text:s/>columns<text:s/>where places 51 to 100 were on the right. She<text:s/><text:soft-page-break/>locates cell borders, highlights<text:s/>and clicks on the cell border icon to delete those.<text:s/></text:p>
      <text:h text:style-name="Heading3" text:outline-level="3">Hannah Thomas</text:h>
      <text:p text:style-name="Normal">And then I’m gonna just delete these ones, and then there’s just a bit of cell border going on here, get rid of that. With the cell borders,<text:s/>in the guidance it said avoid using them, so they don’t necessarily fail any sort of accessibility regulations, but if they’re overused they can make things difficult for people to read, even if you haven’t got any technology needs or anything like that, they can just make things a bit difficult to read, so we don’t overuse them, but really if you don’t put a background filler on, you’ve already got these gridlines in, I dunno, it’s debatable whether you need them or not, so it’s fine to have them on the outside of the table to mark out the outline, that’s OK. So I don’t need this one now either so I’m just gonna delete that row.<text:s/></text:p>
      <text:h text:style-name="Heading3" text:outline-level="3">Visuals on Screen:</text:h>
      <text:p text:style-name="Normal">Hannah highlights and deletes row which says<text:s/>“Places 1 to 50.”</text:p>
      <text:soft-page-break/>
      <text:h text:style-name="Heading3" text:outline-level="3">Hannah Thomas</text:h>
      <text:p text:style-name="Normal">And if you want to space things out, [unsure of word] while I fix this, so these are all merged cells for some reason. We can’t have merged cells, and obviously it’s gonna cause an issue for some people<text:s/>in stats<text:s/>because they’re used quite a lot, and I have tried to find a way around them and tried to find a way that we can merge cells and make it accessible and fine for machines to read, but it just doesn’t seem to be doable at all because it just can’t understand, the technology that reads the spreadsheet, whether it’s for machine reading or for assisted tech purposes, it can’t understand the merge cells, it’s really difficult to sort of work out what’s going on, so we basically need to stop using merged cells. So I’m gonna unmerge them all, and I wasn’t even sure I really had them in this one because, I don’t know, it must be an old formatting thing that was in there. So this one’s quite easy, so we just need to take them out.<text:s/></text:p>
      <text:h text:style-name="Heading3" text:outline-level="3">Visuals on Screen:<text:s/></text:h>
      <text:p text:style-name="Normal">Hannah highlights cells with titles,<text:s/>rank, name, count, change in rank since 2018 and change in rank since 2019, and clicks on merge and<text:s/>centre<text:s/>icon. She then<text:s/><text:soft-page-break/>highlights<text:s/>the<text:s/>empty row underneath those titles and deletes.<text:s/>She drags down the row height so that all text is displayed and not cut off.</text:p>
      <text:h text:style-name="Heading3" text:outline-level="3">Hannah Thomas</text:h>
      <text:p text:style-name="Normal">And then just use the row height to get all the text in there, the text is already still wrapped, so you can see all the text from each column heading but that’s fine now. What was I gonna say? The other thing is, yeah, so if you don’t want everything sort of clustered up here, like the heading and this sentence and stuff, just use the sort of row height and move it up there, sort of space things out a bit if you feel like it’s sort of too clustered together, that can help you. So yeah, I think that’s all I’m say there. So now, a couple of things to fix with the table. So first thing we’re gonna do is I’m gonna make this a table. At the moment, cause I’m a sighted user, I can see this is the table and I can understand how long it is, and<text:s/>everything<text:s/>and I can see that, but if I’m not a sighted user it’s really difficult to see that that’s a table, like I don’t know how wide it is, I don’t know how long it is, I can’t really figure out what’s going on with the table, I don’t know where it ends. You can see if I tab across<text:s/><text:soft-page-break/>now, like I know, OK, the that’s the end of the row, I need to go to the next row, but if you’re not a sighted user, how do you know that’s end, and especially<text:s/>in stats when we have<text:s/>like the original one of this, had that sort of blank column in the middle of the two tables, so it’s just difficult,<text:s/>you know, you need to tell the screen reader technology, or any other assisted tech that this is the table, and the way we do that is we select all the cells in the table and we go to insert, and we select table, and we make sure my table of headers is selected, and then we change it, and it gives us this horrible formatting. So we’re just gonna take that off, and it makes every column a filter for some reason, so we’re also gonna take that off cause we don’t really need that. So now, well the difference is, it doesn’t look much different, it does stretch out these columns, so I’m just gonna move them back, but it doesn’t look much different to us maybe, but what it means now is that the screen reader knows this is the header row, the screen reader also knows, well even the tab technology also knows that<text:s/>oh I’m at the end of this row so I’ll go down to the next one, so it tabs through in a sensible order. If<text:s/><text:soft-page-break/>you’ve got a screen reader it should say something that when it gets to this one it’ll say edge of table. It should also have the technology<text:s/>that’s available,<text:s/>so if I’m right down here and I’ve forgotten what column I’m in, I should be able to sort of do something, some sort of command on the screen reader and it’ll tell me what column I’m in, cause you can imagine when there’s lots and lots of columns, it’s quite hard to remember what column you’re in and which bit of data you’re looking at, so there’s lots of really good reasons why we want to tag things in tables and mark them up properly as tables so the technology can recognise it as a table. And the other thing that’s good about it is we get this design tab now, so if I click into the table I get his design tab and it gives it a name, so you wanna give it a meaningful name, so you wanna put like baby boy names, but we wanna put top… and you have to put underscores in between each word for these. So top 100 baby boy names 2019, and that’s basically the name of the table, the title there, but what this means is then if I do control G, it gives it this go to tool, and now every table that I mark up and give a name will be listed in here, so it acts like an automatic<text:s/><text:soft-page-break/>table of contents. So what I was saying about the hyperlink back to the table of contents, that is useful, but the more people that are sort of aware of this sort of tool instead, and if everything’s marked up, then it’ll be in there listed for them anyway. So yeah, and more people who use assisted tech are more aware of these sort of shortcuts and these sort of tools than maybe if you’ve never used assisted technology, so it’s just really good to name them all and to mark them all up, and to make sure they’re all listed in that go to tool. OK, so now it knows<text:s/>it’s<text:s/>a<text:s/>table, what shall we do next? OK, so it’s fine to leave this as bold, you can leave the ranks as bold as well if you want. Let’s try and just make sure that all these colours here, they’re all automatic, yeah<text:s/>all that text. I’m gonna talk about the colours on this side in a second, but all the text that’s black should be automatic and not black, so check that so that’s fine. You can leave everything bold, you know, you don’t wanna overuse bold<text:s/>but it’s fine to leave as it is there, that’s the way you want to leave it formatted. I’m gonna just change the super script, like we said. I’m just gonna call<text:s/><text:soft-page-break/>it, square brackets, note 2, cause there’s a note related to that.</text:p>
      <text:h text:style-name="Heading3" text:outline-level="3">Visuals on Screen:</text:h>
      <text:p text:style-name="Normal">Next to the title<text:s/>“count,”<text:s/>Hannah<text:s/>writes<text:s/>“note 2”<text:s/>in square brackets.<text:s/>She then right aligns the columns with data in.</text:p>
      <text:h text:style-name="Heading3" text:outline-level="3">Hannah Thomas</text:h>
      <text:p text:style-name="Normal">You might wanna put that, Alt Enter,<text:s/>and it will go underneath, which might make it a bit smaller again. Generally, the ones with data in, we’re gonna right aligned them, so they’re right aligned over the data and all the data is right aligned, and then these ones are kinda like the roll labels sort of thing, so they’re gonna be left aligned, so that’s where they all are, they’re all done like that ready so that’s fine.<text:s/>And then let’s see, so headings are all good, that’s OK, so let’s go to this column then. So it’s not great to have everything in capitals, it’s better to have things in sentence case where they have a capital letter for proper nouns and for the start of the sentence. So these are all names so we’re gonna leave the first letter capital but we’re going to put the rest in lower case, and there is a nice little<text:s/><text:soft-page-break/>formula for this. So if I do that there, you can see it puts it in that sort of sentence case thing, and then I’m just gonna drag that down to get all of them.<text:s/></text:p>
      <text:h text:style-name="Heading3" text:outline-level="3">Visuals on Screen:</text:h>
      <text:p text:style-name="Normal">At the right of the table in the empty cells, Hannah drags down columns and all the boys names are listed<text:s/>in<text:s/>there in<text:s/>sentence case rather than capitals.<text:s/></text:p>
      <text:h text:style-name="Heading3" text:outline-level="3">Hannah Thomas</text:h>
      <text:p text:style-name="Normal">So this is nicer, it’s easier to read, people with dyslexia find full caps a bit more difficult to read, and then just in<text:s/>general, I just think for most people capitals are harder to read than lower case letters. So I’m just gonna take that now, copy, and I’m gonna put it in here and I’m gonna paste just the value, yep, OK, and now I can just delete that one.</text:p>
      <text:h text:style-name="Heading3" text:outline-level="3">Visuals on Screen:<text:s/></text:h>
      <text:p text:style-name="Normal">Hannah<text:s/>highlights<text:s/>and copies column on the right with sentence case boys names and pastes in the name column to replace the boys names that were originally in capitals. She then deletes column on the right where she made the names in sentence case.<text:s/></text:p>
      <text:soft-page-break/>
      <text:h text:style-name="Heading3" text:outline-level="3">Hannah Thomas</text:h>
      <text:p text:style-name="Normal">So now this column’s fine, this column’s fine, this is fine, like I said, it’s right aligned, it’s numbers and they’ve got commas after to sort of denote the thousands, that’s the way we want numbers to be listed, so that’s all fine, that column’s OK. So now we’re gonna look at these two columns here. So I don’t think everything needs to be in bold so I think I’m gonna just take the bold off that one, just so you don’t overuse the bold, so I’m just gonna take that off. There.</text:p>
      <text:h text:style-name="Heading3" text:outline-level="3">Visuals on Screen:</text:h>
      <text:p text:style-name="Normal">Hannah highlights the two end columns<text:s/>“change in rank since 2018,”<text:s/>and<text:s/>“change in rank since 2009”<text:s/>and clicks on the bold icon to take the bold text off.<text:s/></text:p>
      <text:h text:style-name="Heading3" text:outline-level="3">Hannah Thomas</text:h>
      <text:p text:style-name="Normal">And these are showing us the change in the ranks since 2018, so the change in Oliver since its rank in 2018, so Oliver has stayed at number one, it hasn’t changed, and its change in ranks in 2009, so compared to what it was in 2009, again it hasn’t changed, so Oliver’s been there for a long time, but that’s what these two columns are showing us, the change in rank. So we’ve got one here<text:s/><text:soft-page-break/>that hasn’t changed, it’s given a zero,<text:s/>and that zero is left in,<text:s/>it should be automatic colour I think, yeah, automatic, so that’s fine, but when it’s gone up it’s given a plus sign and it’s put in blue. Now, the rules on the use of colour are you cannot use colour as the only way to communicate a message. So this OK because the message here about it going up is communicated in two ways. It’s been communicated through the plus and through the colour, and it’s the same for the ones that have fallen in rank, it’s communicated through a minus sign and a colour, so here the colour is used for emphasis, and that’s OK, so the use of colour is OK here, we can use colour to emphasise what’s gone up and what’s gone down, so that’s OK. But we do need to check the contrast of the colour against the background, cause we need to make sure that people can see the actual text that’s in there, and if the contrast doesn’t meet certain standards, it might mean that some people can’t see it. So how we do this, on the guidance there’s a section on this, in use of colour. So this is the guidance, this is where it lives at the moment.<text:s/>I can share the link to this after the session along with sort of<text:s/><text:soft-page-break/>like a before and after of the spreadsheet we’re looking at.<text:s/>It’s part<text:s/>of<text:s/>the stuff you can<text:s/>share after.<text:s/><text:s/></text:p>
      <text:h text:style-name="Heading3" text:outline-level="3">Visuals on Screen:<text:s/></text:h>
      <text:p text:style-name="Normal">Hannah clicks on a tab<text:s/>at the bottom of the screen which takes her<text:s/>to the spreadsheet guidance. She clicks on<text:s/>a title headed “formatting and use of colour.”</text:p>
      <text:h text:style-name="Heading3" text:outline-level="3">Hannah Thomas</text:h>
      <text:p text:style-name="Normal">Yeah, so checking text colour contrast is a section on here. You can use this WebAIM colour contrast checker, so it lets you paste in the codes and check the contrast, but some have mentioned that it would probably be good if I shared a few text colours that work against a background of no fill. So all these meet the AA and the triple AA level against a background with no fill on. So blue text with this RGB code, so there’s two codes that colours can have, a hex code and an RGB code. So I blue texted this one and I can tell you that this blue is that blue, so the blue is fine, but the red isn’t, the red that’s currently used on here isn’t meeting the contrast standard so we’re gonna have to change it. So the red we need is 17900. So this is a bit fiddly the way to change this one because it’s done through conditional<text:s/><text:soft-page-break/>formatting. And I always manage to mess this bit up, so we’ll see how this one goes. Not coming up there, let’s see. OK. So you can see these are the rules that are in place and this is the colour that’s used, so I’m gonna leave the blue as it is cause we know that’s<text:s/>accessible, that’s meeting everything we need it to meet. So this one I need to edit it. So I’m gonna edit the rule, format the colour, and I need to change this colour. I need to type in a new code, I think it might be that one but I’m just gonna show you just to type in the new code. So you can go to custom, so this is 25500, just kinda the opposite to the blue, but we don’t want 255, we want 17900 for the red. So I’m just gonna change that. 79. Click OK. OK. OK. And I’m also gonna do this one at the same time. So edit rule, format, and then it is there now, recent colours, there, so OK, OK, apply, OK. So now we’ve just changed the red so it’s just made it a little bit darker, and now this red meets all the colour contrast standards. So now the use of colour in this is fine, so we can move on from that one. So the only thing that’s left now is this asterisks that’s used in some of these cells, and also the notes we moved into this one over here.<text:s/></text:p>
      <text:soft-page-break/>
      <text:h text:style-name="Heading3" text:outline-level="3">Visuals on Screen:</text:h>
      <text:p text:style-name="Normal">Hannah clicks back onto sheet 2<text:s/>which takes her<text:s/>back to the note that she copied and pasted<text:s/>into a separate tab.<text:s/><text:s/></text:p>
      <text:h text:style-name="Heading3" text:outline-level="3">Hannah Thomas</text:h>
      <text:p text:style-name="Normal">So you can see that I said on this sheet, I said that this worksheet is one table, which is what we’ve fixed here. Some cells refer to notes which can be found in the notes worksheet, so we don’t now recommend that you put notes underneath the table. They can easily get missed, it can also be difficult to format. If you’ve got like lots of notes under each and every table, you’re gonna need to format the notes under each and every table, which can be a bit fiddly, and a lot of them will need manual formatting so they need proper subheadings and need to make sure the text is correct and everything. It can just be fiddly, just it’s just a bit easier, and they’re less likely to get lost, and to be seen by everyone, even people using assisted technology, if they’re on their own worksheets, so I’m gonna call this the notes worksheet.</text:p>
      <text:soft-page-break/>
      <text:h text:style-name="Heading3" text:outline-level="3">Visuals on Screen:</text:h>
      <text:p text:style-name="Normal">Hannah clicks on to sheet 2 and changes the name of it<text:s/>from “sheet 2”<text:s/>to<text:s/>“Notes.”</text:p>
      <text:h text:style-name="Heading3" text:outline-level="3">Hannah Thomas</text:h>
      <text:p text:style-name="Normal">And I would right now is just put them all on one note table on a notes worksheet, and then they can all be found in one place, and so then sometimes you have a situation where you have the same note under say five tables on your spreadsheet, and now if that note changes you’ve gotta go through and gotta make sure you’ve edited the note on every single one. So with the new guidance you’d only need to change that once on your notes table, so it can be used for other reasons as well. I go into a lot more in the guidance, there’s a whole section on notes and foot notes, and where’s it gone? Symbols, footnotes and codes. So there’s lots of stuff on here about footnotes and where they should put them and stuff, so yeah, there’s more advice on there for you.<text:s/></text:p>
      <text:h text:style-name="Heading3" text:outline-level="3">Visuals on Screen:</text:h>
      <text:p text:style-name="Normal">Hannah clicks on the guidance tab and finds<text:s/>“Symbols, footnotes and codes”<text:s/>under the<text:s/>“Contents”<text:s/>heading.<text:s/></text:p>
      <text:soft-page-break/>
      <text:h text:style-name="Heading3" text:outline-level="3">Hannah Thomas</text:h>
      <text:p text:style-name="Normal">So what we’re gonna do now though is just make this a notes worksheet so I’m gonna give it the heading notes. I’m gonna make sure that’s marked up as a heading one, give it to the automatic colour, take off the cell border. You can change the default<text:s/>settings, which is much faster than doing it like this. And then I’m just gonna put in… I’m gonna move that over there.<text:s/></text:p>
      <text:h text:style-name="Heading3" text:outline-level="3">Visuals on Screen:</text:h>
      <text:p text:style-name="Normal">Hannah<text:s/>highlights the first cell<text:s/>located at cell A2<text:s/>and writes number 1. The text<text:s/>for number 1<text:s/>is in the column next to it. She does the same<text:s/>in the row underneath and writes number 2,<text:s/>and in the column next to that is the text. She gives each column a heading, the first one is “Note number”, and the next column heading is “Note text.” She then<text:s/>widens the columns<text:s/>to make it easier to read and wraps the text. She clicks on the table icon to format it<text:s/>all<text:s/>into a table.<text:s/></text:p>
      <text:h text:style-name="Heading3" text:outline-level="3">Hannah Thomas<text:s/></text:h>
      <text:p text:style-name="Normal">OK, just make this a one and wrap this. Do the same to this one. So move this into here. Now cause it’s merged, take it off, paste that, the two. As you can see number<text:s/><text:soft-page-break/>two, the note for number two actually, it doesn’t make sense for this one because I’ve taken off the other tables, but we’re gonna leave it’s a valid note, it’s just not for this table. Give it a heading, so note number, note text, format that the same, and just gonna make this now a bit easier to read, just widen that and then wrap the text, so it makes the note a little bit easier to read, you don’t want it spread over there cause it’s quite difficult to horizontally scroll along to read something. Do it like that. And then, again, I’m gonna insert this and make it a proper table, and then annoyingly, again, you can change your default settings to make changing the formatting faster. So now I’ve got a notes table. Remember to give it a number. And then, again, so if I do the go to tool, now I’ve got the name of my table and I’ve got the notes table in there as well, so I can get to it quite easily. So now my tool notes<text:s/>are in here. And just a note on the font we used, so we just wanna make sure we’re using a sans serif font, so this is fine cause it says arial so it means the serif are like the little markings you get around the letters, you get on like things like Times New Roman, so we wanna make sure we’re using the<text:s/><text:soft-page-break/>sans serif font and we wanna make sure it’s automatic colour, you don’t really wanna use italics, it can make things difficult, don’t wanna use underline, wanna make sure if you’ve got any hyperlinks they’re embedded properly, so all of that<text:s/>is covered in the guidance and also in the other guidance on making analytical… ah, clicked the wrong thing… making analytical publications<text:s/>accessible. So all that’s on there, available in the guidance about the kinda things you wanna think about with the written content of a spreadsheet. OK, so we’ve also got this thing now where the asterisks means it denotes a new entry into the top 100. Actually, before we go onto the asterisks, let’s just deal with these two bits here. So this is source. I don’t think you necessarily need to say this on every tab of a spreadsheet. If the source is different on every different table you’ve got then it is probably worth putting that in each tab. if the source for all your tables is the same, you can just put that on a cover sheet, you don’t necessarily need to put it on each individual worksheet. But if you do, then we don’t wanna put stuff before the table, it’s more easily<text:s/><text:soft-page-break/>gonna get missed, we wanna put it at the top, so I’m just gonna put that up here.<text:s/></text:p>
      <text:h text:style-name="Heading3" text:outline-level="3">Visuals on Screen:</text:h>
      <text:p text:style-name="Normal">On the tab titled “Notes”, Hannah copies<text:s/>the<text:s/>text<text:s/>“Source: Office for National Statistics (ONS)”<text:s/>and pastes onto<text:s/>the<text:s/>table worksheet in the<text:s/>row above the table.<text:s/></text:p>
      <text:h text:style-name="Heading3" text:outline-level="3">Hannah Thomas</text:h>
      <text:p text:style-name="Normal">And also, same with this one. I mean if your whole spreadsheet is released on the 26<text:span text:style-name="T10">th</text:span><text:s/>August 2020 then just put that on the coversheet and you might wanna put in like when the next update is due. You don’t need to put that on every table unless your tables get updated at slightly different times, or were published at slightly different times. So for this one I’m just gonna put them in here, and I wanna get that cause it’ll paste it across the row, let’s insert the row first.<text:s/></text:p>
      <text:h text:style-name="Heading3" text:outline-level="3">Visuals on Screen:</text:h>
      <text:p text:style-name="Normal">Hannah<text:s/>clicks to the “Notes” tab, copies the text, “Released: 26<text:span text:style-name="T11">th</text:span><text:s/>August 2020” and pastes it onto the table worksheet<text:s/>above the table<text:s/>but<text:s/>under the source text.<text:s/>She then alters the cell height to move it closer together.<text:s/></text:p>
      <text:soft-page-break/>
      <text:h text:style-name="Heading3" text:outline-level="3">Hannah Thomas</text:h>
      <text:p text:style-name="Normal">So I’m gonna put it in there, cause maybe it’s important for this one, but just in general, you can just put them on a cover sheet. And then I’m gonna just move it down. OK, just gonna leave it like that for now and move that kind of away from it there. So I’ve got all that information that was there anyway. If I think it’s important to put it there, and then the last thing before I go onto the asterisks, I’m just gonna look at is this, they’ve got freeze panes on, which is fine and it means that the column headings stay there. If you look at it now, another thing I forgot to mention when you do a table, and it always takes a little while to pick this up. OK, so cause if I take freeze panes off now, so unfreeze them, yeah, so you see now because it’s marked up as a table and it knows this is the header row, it changes the actual names of the columns, so instead of being A, B, C, D, E, it changes it to what is in the header row, so it sort of automatically freezes the panes view. So it depends on the length of your heading, like you could stretch that out so that the whole heading would show as you scroll down, and then they would all be there, and you don’t<text:s/><text:soft-page-break/>really need to freeze panes then because they’re all there. If you don’t wanna do that cause you want the columns to be a bit narrower then you can freeze pane, so you can put that back in if you want I think. I always get this wrong. I highlight this row.<text:s/></text:p>
      <text:h text:style-name="Heading3" text:outline-level="3">Visuals on Screen:</text:h>
      <text:p text:style-name="Normal">Hannah<text:s/>highlights<text:s/>row 1<text:s/>which is the first data information of the table<text:s/>and selects the<text:s/>freeze panes icon.<text:s/></text:p>
      <text:h text:style-name="Heading3" text:outline-level="3">Hannah Thomas</text:h>
      <text:p text:style-name="Normal">Yeah, so you can freeze panes like they were on there, but if you do that it can make things very difficult cause if you put them in low vision who needs to zoom in quite far to be able to see the spreadsheet. If I’ve got freeze panes now it really limits what I can see, and like I just showed you, if it’s marked up properly then it’ll come up in those column headings up here anyway, so this is just getting in my way, it’s just, you know, the freeze panes is not in. So yeah, just be wary when you use them, it just depends on your table that looks like. That might be an issue for people, and it can also sort of just get in the way of navigation as well. So you can use them if you<text:s/><text:soft-page-break/>want to just have a little think about whether you need to, and if you do use them, it’s good to say that they’re turned on and how to switch them off, and how to switch them off using just the keyboard cause it may be that someone doesn’t use a mouse, so tell them to go to the view ribbon and freeze panes. They might be like I don’t use the mouse and the cursor, I need a keyboard option. So it is in here as well, and I’ve got the sentence you should really put in.</text:p>
      <text:h text:style-name="Heading3" text:outline-level="3">Visuals on Screen:</text:h>
      <text:p text:style-name="Normal">Hannah clicks on the guidance tab to<text:s/>locate<text:s/>the information on adding freeze panes.</text:p>
      <text:h text:style-name="Heading3" text:outline-level="3">Hannah Thomas</text:h>
      <text:p text:style-name="Normal">So freeze panes are turned on. To turn off freeze pans select the view ribbon then freeze panes, or use alt W, F, and that’s the keyboard shortcut to turn them off. So just put that bit of text in there. Let’s make it look the same.</text:p>
      <text:h text:style-name="Heading3" text:outline-level="3">Visuals on Screen:</text:h>
      <text:p text:style-name="Normal">Highlights the freeze pane text in guidance and pastes<text:s/>it onto the table worksheet<text:s/>above the table in row three, above where it says<text:s/>“Source.”</text:p>
      <text:soft-page-break/>
      <text:h text:style-name="Heading3" text:outline-level="3">Hannah Thomas</text:h>
      <text:p text:style-name="Normal">Just, like I said,<text:s/>just<text:s/>[unsure of word] there and how to turn them off. So that’s fine. And so now, the last bit then is the asterisks. So this asterisks Is denoting the new entry top 100. So we can’t use symbols, making like we’ve been advising people to use them, because, like again, this is difficult to see for someone with low vision. It’s also sometimes certain symbols will get ignored by screen readers, or they might have their settings switched off to avoid like auditory clutter, reading out too many symbols. So it might not get read out, it might be ignored, and it might also be difficult for people to see. So there’s lots of reasons why we can’t really use the asterisks or other symbols anymore, so we need to find other ways of communicating that<text:s/>information. So for this one, it’s a bit of a strange table, it’s very specific to this example what my solution in this case would be. In a general case where you need to use something to mark out a specific cell, what we sort of say in the guidance now is to make this one a notes column and then put in here what the note is and what cells it refers to.<text:s/></text:p>
      <text:soft-page-break/>
      <text:h text:style-name="Heading3" text:outline-level="3">Visuals on Screen:</text:h>
      <text:p text:style-name="Normal">Hannah inserts a<text:s/>column at the end of the table titled “Notes” and gives an example of text to insert, “[Note 3] This note refers to cell E24.”</text:p>
      <text:h text:style-name="Heading3" text:outline-level="3">Hannah Thomas</text:h>
      <text:p text:style-name="Normal">So you would say like oh this is note three, and then make sure you’ve got everything in square brackets again. Say this note refers to cell E24. You know when you’ve just got like one specific cell thing. So I know there will be instances, I have looked at other examples where this approach might not work because it’s just gonna be so manual and it just won’t work, but in a situation where you’ve got a table and there’s just maybe two or three cells that need a note attached, this is kinda the best option we’ve got. Before we used to say add in like a tiny column and then put a symbol in that column to sort of separate it out from the data, but we can’t really advise to do that anymore because it creates loads of these extra columns, and they each need a heading. If you mark up a table properly, if you don’t put a column heading in, it’ll just name it column one, column two, column three, whatever, so if you have<text:s/><text:soft-page-break/>these really little narrow columns that<text:s/>used to be advised and so<text:s/>I’ve<text:s/>seen a lot of examples sent to me, they’re not meeting the accessibility regs. And also, I’ve been told they’re bad for machine readability because it means the tables change size a lot, when you’re programming, you have to like go into your program and change it a lot of the time because the size of the table is changing all the time. So adding in those little columns every time we need a note on a cell isn’t the best way to go now, which is why we’ve opted for this guidance of add a notes column and sort of say what the note is and what cells it refers to. I’m pretty sure all screen readers, but definitely my screen reader software, it’ll read out what’s in the cell and then it’ll read out the cell reference, so it is relatively easy for them to work out what cell they’re in cause it’ll read out the cell reference that they’re in.<text:s/>so that’s in general what we would say, but there are a lot of asterisks in here so it would be quite manual to put that all in. So for this example, gonna undo that.<text:s/></text:p>
      <text:soft-page-break/>
      <text:h text:style-name="Heading3" text:outline-level="3">Visuals on Screen:</text:h>
      <text:p text:style-name="Normal">Hannah<text:s/>deletes the<text:s/>“Notes”<text:s/>column<text:s/>that<text:s/>she put at the end of the table.<text:s/></text:p>
      <text:h text:style-name="Heading3" text:outline-level="3">Hannah Thomas</text:h>
      <text:p text:style-name="Normal">Cause it denotes a new entry… what did it say? Denotes a new entry into the top 100. So it says that it was a new entry into the top 100, change in rank since 2009, so Theodore was a new entry into the top 100 in 2009, so it went up 120 places, this has gone up 120 from what it was in 2009, but in 2009 it was a new entry, so that’s kinda what it’s telling us here, and it’s the same for this column.<text:s/>So what we’re gonna do in this instance then is add in a column here and we’re gonna say “New entry in 2018.”</text:p>
      <text:h text:style-name="Heading3" text:outline-level="3">Visuals on Screen:</text:h>
      <text:p text:style-name="Normal">Hannah inserts<text:s/>a new column between<text:s/>“change in rank since 2018”<text:s/>and<text:s/>“change in rank since 2009”<text:s/>and titles it<text:s/>“new entry in 2018.”</text:p>
      <text:h text:style-name="Heading3" text:outline-level="3">Hannah Thomas</text:h>
      <text:p text:style-name="Normal">Oh what have they done that for, that’s weird spacing. And we’re also gonna put it here, so new entry in 2009.<text:s/></text:p>
      <text:soft-page-break/>
      <text:h text:style-name="Heading3" text:outline-level="3">Visuals on Screen:</text:h>
      <text:p text:style-name="Normal">Hannah inserts<text:s/>a new column at the end of the table titled<text:s/>“new entry in 2009.”</text:p>
      <text:h text:style-name="Heading3" text:outline-level="3">Hannah Thomas<text:s/></text:h>
      <text:p text:style-name="Normal">And wrap our text there. And just check the table has extended itself. Yeah, you see this little triangle thing here, so it’s extended itself now, and again I’m gonna right align that. So I’m not gonna do it now because it’ll take me ages. I know there is a formula way of doing it, but like I said, I’m not the hottest<text:s/>at Excel, but what you would put in is sort of yes or not, or leave it blank.<text:s/>So sorry, yes or no. I have actually found out recently cause we did some testing with the digital accessibility centre, and they said it’s OK to leave cells blank if there’s only sort of one reason why they’re blank, and if it’s marked up as a table so a person knows where the edge of the table is. So in this instance now, we would just need to put in yes wherever we see an asterisks. Oh there aren’t many in this one. Oh here they are. So we just need to have some sort of formula that says oh if there’s an asterisks there then put a yes in, and we can actually leave the rest of those blank because actually if we fill all<text:s/><text:soft-page-break/>them in with no, which is what I’ve done previously in this example, that’s quite repetitive to someone listening. It would just say no, no, no, no, no, no, no, which is quite annoying to listen to.<text:s/>So now what we sort of said is leave them blank and just put in yes for where there is an asterisks, and like I said, there very probably is some good way of doing that. And in this one it has made them blue because of the conditional formatting thing that’s going on, so I will try to change it, but… oh I’m not going to cause I will mess it up, but yeah, you need it to be in black basically, you need to mark up all these, give them all a yes, and then make sure they’re all automatic colour, not the blue. So yeah, I’m not gonna go through all of them and do that but you get the gist of what we’re trying to say, and we’d also need to go through and delete all these asterisks, and once we’ve done all that, we don’t need that note anymore so we can get rid of it.<text:s/></text:p>
      <text:h text:style-name="Heading3" text:outline-level="3">Visuals on Screen:<text:s/></text:h>
      <text:p text:style-name="Normal">Hannah deletes asterisks note<text:s/>titled<text:s/>“denotes new entry to top 100”<text:s/>on<text:s/>the “Notes”<text:s/>tab page.<text:s/></text:p>
      <text:soft-page-break/>
      <text:h text:style-name="Heading3" text:outline-level="3">Hannah Thomas</text:h>
      <text:p text:style-name="Normal">And then kind of the last thing to do is to look at this<text:s/>accessibility<text:s/>checker,<text:s/>so I’ve got it turned on. All new versions of Excel will have this in there. So mine says good to go, and if I click on it here it says no accessibility issues found. You’ve gotta treat the accessibility checker a little bit like a spelling and grammar check, which is also good to do, it’s also good to do a spelling and grammar check just to make sure. There you go, so we’ve got no spelling and grammar issues cause, again, that makes it less readable if something is spelt wrong. And if you want to do the accessibility check and it isn’t down here cause you haven’t switched it on, it’s also in the review ribbon under check accessibility. But like I said, yeah, you’ve gotta treat it a little bit like a spelling and grammar check because it will miss some things, so yeah, you have gotta know the other stuff that’s going on as sort of mentioned in the guidance, but it is a good check to run, yeah, just to see if it’s flagged up. It usually flags up a lot of merged cells, that’s one of the main things it flags up. So yeah, I think that’s pretty much everything. So I can send round a sort of before and<text:s/><text:soft-page-break/>after, cause I’m gonna take out these nos from this one and just leave the yeses in. They’re not right aligned, left aligned sorry, so yeah I’m gonna have to make a couple of little edits, but this is kinda like the before and after of what it looks like in with the notes table there, so I can share that after the session so you can have a look at what’s changed, and I think that’s it, I don’t think I’ve forgotten anything, so yeah, I guess we’re onto the questions now.<text:s/></text:p>
      <text:h text:style-name="Heading3" text:outline-level="3">Louise</text:h>
      <text:p text:style-name="Normal">Brilliant, thanks Hannah. Yes, we’ve got a lot of questions which is great. So to start with, there’s been a few questions around seeing the materials after, so the Excel spreadsheet, slides, recording, and the accessibility guidance you mentioned as well.<text:s/></text:p>
      <text:h text:style-name="Heading3" text:outline-level="3">Hannah Thomas</text:h>
      <text:p text:style-name="Normal">Yep, that’s fine, I can share all of that.<text:s/></text:p>
      <text:h text:style-name="Heading3" text:outline-level="3">Louise</text:h>
      <text:p text:style-name="Normal">Brilliant. There’s also been a few questions around format. So this one says we’re required to publish in ODS format, will some of the formatting be lost, and there was similar questions around CSV as well.<text:s/></text:p>
      <text:soft-page-break/>
      <text:h text:style-name="Heading3" text:outline-level="3">Hannah Thomas</text:h>
      <text:p text:style-name="Normal">OK, so the ODS thing. No, everything, all the mark up stuff, that stays on ODS, and that is in the guidance as well that we should be publishing in ODS cause that’s open… sorry, no, what it is for, is it ODS, open document spreadsheet? Yeah, open document spreadsheet. Yeah, so we’re also advising that because like if we open any specific software, and I know that’s what gov.uk want everyone to publish in. So yeah, everything stay on, everything will go, freeze panes will go, so if you do have them on in ODS they disappear, so you can’t have freeze panes on and you’d have to take sentence out then, but that’s the only thing that will go.<text:s/>CSV, so this is really interesting, so a lot of people I speak to across digital area sort of seem to think, and some stats people as well, have this sort of idea that CSV might be<text:s/>accessible by default sort of thing cause it’s just a text file, but actually this makes it much less accessible when it comes to table because you can’t keep that mark up that lets you make sense of the table and understand how all the cells refer to each other and which one is the header row, you can’t keep any of that<text:s/><text:soft-page-break/>stuff, so actually CSV isn’t great in terms of accessibility when it comes to data tables. I have actually tested it just to make sure cause I had a feeling that was the case, but I tested it with the digital accessibility centre and they sort of said yeah, if it’s a very,<text:s/>very simple table and you literally don’t have any, you can’t have any of these notes, so it’s really difficult to have any of the notes because it makes it difficult to navigate to where the table is in a CSV, cause like I said, cause nothing is really marked up, it doesn’t really make much sense, but if you just have a really simple table like this, just a sort of header row and all the data, it might be OK, they might be able to understand, but they’ve gotta use their memory all the time cause there’s no way of<text:s/>like referencing back to what column they’re in or what row they’re in, so they have to try and sort of remember as they go through it, so it can make it quite tricky, and also, sometimes, they can open it on Notepad, and sometimes that might be easier for a CSV file to be opened on Notepad, but what they said is CSV is comma separated values, so it just means that everything gets separated by a comma, and what that<text:s/><text:soft-page-break/>means for a screen reader is it can then, depending on what settings are turned on and everything and how familiar they are with dealing with CSV’s, it can literally read out the whole thing in one go, it doesn’t stop, because it’s just everything’s separated by a comma, so it would read rank, name, count, change, new entry, change, new entry, and then it would just go one, Oliver, 4932, zero, blank, zero, blank, you know, so it would just read it all out in like one massive string, which obviously isn’t very easy to understand for anyone. So yeah, there are some issues with CSV and they won’t be ready for accessible, and they’re harder to make accessible because they are so simple, you can’t add any sort of mark up stuff in.<text:s/></text:p>
      <text:h text:style-name="Heading3" text:outline-level="3">Louise</text:h>
      <text:p text:style-name="Normal">Thank you. So next question we’ve got is regarding including footnotes on a separate worksheet. Does it make the spreadsheet less usable if a user has to flick between different sheets, and important information might also not be read if the user happens not to flick between the different tabs?</text:p>
      <text:soft-page-break/>
      <text:h text:style-name="Heading3" text:outline-level="3">Hannah Thomas</text:h>
      <text:p text:style-name="Normal">Yeah, so I’ve had some push back on this. I would say I find it easier to flick through and back rather than just scroll. I know there are quicker ways to get to the bottom, but especially when you’ve got a very, very long table, when they’re all at the bottom I find it quite annoying them all being at the bottom, I prefer them to all be sort of in one place so I can reference them together, so different users will have different views, and it’s good to talk to your users and find out what they think about stuff like that. And if you’ve got very short tables, obviously them being underneath is probably fine, you know, easier than flicking back and forth, so there are things to think about. The main one you’ve gotta think about, if there’s anything they need to understand before they get to a table, that’s got to be above the table because they’re not gonna be able to scroll down or, you know, use the commands to get down to the bottom and see the stuff, so it’s things they need to know like notes you used, or a certain column has a<text:s/>certain issue with it that you need to know about, that needs to go above the table cause that comes<text:s/><text:soft-page-break/>under one of the success criteria in the guidance. If it’s just general note like these notes are, these rankings have been produced using the exact spelling of the name, it’s not necessarily a fail if they’re under the table, they can be missed by some people<text:s/>because they might not know they’re there. Maybe you can say at the top, notes are presented underneath the table, there is one blank row between the table and where the notes are, like in the same way I’ve said here, some cells refer to notes which can be found on the notes worksheet, so we kinda tell them where they are, that’s probably one thing that would make it more accessible, and also, like I said, you just have to be careful of the formatting, cause I know on some of them, there’s so many notes that they have subheadings, so you just have to be a little bit careful, think about things a bit more, and so it’s just easier to just put them in a notes table cause then there’s less sort of like picky things to think about in terms of accessibility.</text:p>
      <text:h text:style-name="Heading3" text:outline-level="3">Louise</text:h>
      <text:p text:style-name="Normal">Great. Next question. What would you write in the title if you had eight notes for example?</text:p>
      <text:soft-page-break/>
      <text:h text:style-name="Heading3" text:outline-level="3">Hannah Thomas</text:h>
      <text:p text:style-name="Normal">If you’ve got eight, so<text:s/>I’ve got to tell you,<text:s/>you have to put them in like this, initially you’re saying just put note one, two, three, four, five, six, seven, eight, but they’ve told me in terms of machine reading, if someone’s adapting this for machines to read, you have to list them all out like that, you can’t just put like note one, two, three, four, five, six, seven, eight, but if you’ve got either notes in your title, I dunno, I think you kinda maybe need to think a bit about… that’s quite extreme, so yeah, think about how you’re presenting your notes if you’ve got eight.</text:p>
      <text:h text:style-name="Heading3" text:outline-level="3">Louise</text:h>
      <text:p text:style-name="Normal">OK. And what would you use in place of an asterisk for indicating disclosure control if it won’t be read out?</text:p>
      <text:h text:style-name="Heading3" text:outline-level="3">Hannah Thomas</text:h>
      <text:p text:style-name="Normal">OK, so we have changed the guidance on what symbols to use in tables, so we’ve updated it to not include symbols basically.<text:s/></text:p>
      <text:h text:style-name="Heading3" text:outline-level="3">Visuals on Screen:</text:h>
      <text:p text:style-name="Normal">Hannah clicks to the guidance tab<text:s/>at the bottom of the screen<text:s/>and searches for the word<text:s/>“symbol”<text:s/>in the search bar<text:s/>located at the top of the screen. This<text:s/>then<text:s/>brings<text:s/>up<text:s/><text:soft-page-break/>a page titled<text:s/>“using symbols in tables.”<text:s/>She clicks on<text:s/>“draft updates”<text:s/>which brings up a page entitled<text:s/>“using symbols and shorthand in tables.”</text:p>
      <text:h text:style-name="Heading3" text:outline-level="3">Hannah Thomas<text:s/></text:h>
      <text:p text:style-name="Normal">So now it’s called now using symbols and shorthand in tables, and that kind of introduces why we can’t use symbols any more in tables unless they’re like in a code or something that we can’t change, and it does also talk a little bit about there are some symbols, talk a little bit about… oh what’s going on here now,<text:s/>‘cause I’ve done<text:s/>it<text:s/>in both places. There are a few that are recognisable but they’re none that we use in stats in general. So we used to use asterisk for<text:s/>statistical significance. I think we used to use a little cross to mean something else. So what I’ve done is I’ve sort of gone through and used shorthand instead, which is basically letters. And I know there are gonna be some situations where it’s gonna be annoying to use letters, but we need to meet the legal accessibility guidelines and the letters will whereas the symbols won’t, but that does go into it in a lot more detail. So it’s fine if they’re in titles, in column headings, row labels or within empty cells, then using them is fine,<text:s/><text:soft-page-break/>it doesn’t really mess up any of the usability of the spreadsheet, but it’s when they’ve gotta go in cells with the data, like these ones are, these asterisks are in the cell with the data.</text:p>
      <text:h text:style-name="Heading3" text:outline-level="3">Visuals on Screen:</text:h>
      <text:p text:style-name="Normal">Hannah<text:s/>refers to asterisks<text:s/>that are<text:s/>located in the column titled<text:s/>“change in rank since 2009.”</text:p>
      <text:h text:style-name="Heading3" text:outline-level="3">Hannah Thomas</text:h>
      <text:p text:style-name="Normal">And why that messes up usability is, it wouldn’t make sense for this column, but<text:s/>say the column you wanted to sum it,<text:s/>Excel ignores the asterisks and includes that number in the sum, if you’ve got a letter in there it won’t ignore it anymore, it will ignore the whole cell, so it’ll ignore that whole number if I had, for example, in here say, I don’t know, a v to mean something.</text:p>
      <text:h text:style-name="Heading3" text:outline-level="3">Visuals on Screen:</text:h>
      <text:p text:style-name="Normal">In the column titled “change in rank since 2009”,<text:s/>Hannah enters a v in square brackets after the digits 111.</text:p>
      <text:h text:style-name="Heading3" text:outline-level="3">Hannah Thomas</text:h>
      <text:p text:style-name="Normal">Now if I sum that it’ll ignore the 111, which is obviously not great, so we don’t really wanna put shorthand in<text:s/><text:soft-page-break/>cells with data, but in general we don’t want to put any sort of symbol or shorthand in the cells with the data, which is why we have the thing of having the extra notes column instead of having sort of note markers in the cell with the data. So hopefully that makes a little bit of sense. I can’t remember what the actual question was though, but, oh yeah asterisks, so yeah, if you’re gonna use symbols or switching from using symbols, we have put together this new guidance on what shorthand should be used in certain situations, and I plan on sending that out for feedback, so if you’re interested in receiving that I’ll include it with the other resources we send it cause we do need some feedback on that update for that guidance.</text:p>
      <text:h text:style-name="Heading3" text:outline-level="3">Louise<text:s/></text:h>
      <text:p text:style-name="Normal">Great, thank you. So next question. Is there a way of hiding cells, or formulas, without causing accessibility issues, e.g. columns for look ups that you don’t want the users to see?</text:p>
      <text:h text:style-name="Heading3" text:outline-level="3">Hannah Thomas</text:h>
      <text:p text:style-name="Normal">Hmm, well, I don’t think you should be publishing formulas generally, there’s something to do with them<text:s/><text:soft-page-break/>being a security risk, so depending what spreadsheet your publishing is being used for, I know I have spoken to someone in a very specific, something to do with trains and railways,<text:s/>had a very specific spreadsheet they were putting out that needed to have formulas in it. Generally, we say don’t put the formulas in, cause like I said it’s a security risk issue and they can be confusing for accessibility issues. I’m not sure, say this column was hidden, column c was hidden, I don’t know if a screen reader’s reading it, whether it would still read it out, or whether it would tell them it’s hidden, or whether it would just skip it, so I’m not entirely sure what a screen reader would do with it. So in general it’s not good to hide, or if you have hidden something, you would definitely need to mention up here, you’d need to say something is hidden. If you don’t want them to see it at all though, I would say probably have a different version of the spreadsheet that you publish if you don’t want any users to see it. Yeah, so I’m not 100% sure what the correct answer is there, but if you can not publish it then don’t publish it.</text:p>
      <text:soft-page-break/>
      <text:h text:style-name="Heading3" text:outline-level="3">Louise<text:s/></text:h>
      <text:p text:style-name="Normal">So next question is, is there guidance on placement of logo images?<text:s/></text:p>
      <text:h text:style-name="Heading3" text:outline-level="3">Hannah Thomas</text:h>
      <text:p text:style-name="Normal">OK, it’s like a sort of<text:s/>non-text<text:s/>content, so I mean legally if you just wanna give it all text you can just give it all text and legally that should have you pass the regs, but from like a purely accessibility point of view, it’s much more accessible to just write in the name of the department and not have the logo, so really you need to think whether you need the logo. The problem is, if they’re in the wrong place, it’s very difficult to give very,<text:s/>very specific advice, but if they’re placed in the wrong place they can obscure information and they can make navigation really weird, cause say it was placed up here,<text:s/>then it makes, on a cover sheet, say if it’s in the top left, like all the cells behind it are blank, so when someone’s going through, it doesn’t think there’s anything there if the screen reader’s reading it out, the screen reader doesn’t really… I’m not sure how it gets the logo cause it’s an image, so I’m not really sure, we’d have to go through like the elements of the page. They’re just a<text:s/><text:soft-page-break/>pain basically. If you are gonna have them in there, put them somewhere over here so they’re out of the way of any sort of content, like on a cover sheet you might have everything on a cover sheet to sort of be limited to column A, cause that’s how it’s generally navigated through, and put logos just away from any other content so it can’t disrupt any sort of navigation, but really I’d say you don’t really need it, you can just put the name of the department in.<text:s/></text:p>
      <text:h text:style-name="Heading3" text:outline-level="3">Louise<text:s/></text:h>
      <text:p text:style-name="Normal">Thank you. So the next one is asking, so you can’t have blank rows in between rows with content?<text:s/></text:p>
      <text:h text:style-name="Heading3" text:outline-level="3">Hannah Thomas</text:h>
      <text:p text:style-name="Normal">Well no. No, generally don’t do that cause it’s a bit… It’s not like absolutely to make that accessible because if you’ve marked it up as a table, so say I wanted to split up the rankings of ten for some reason, if I’ve marked this up as a table, someone using the screen reader knows that isn’t the end of the table because the screen reader would just read out edge of table. So you can put them in if you really want to, but we say avoid them because they can cause confusion just having random<text:s/><text:soft-page-break/>blank rows. Like, for example, in that situation, if you wanted to split out the tens it’s better just to use the column height rather than putting in a blank row because it can make navigation confusing.<text:s/></text:p>
      <text:h text:style-name="Heading3" text:outline-level="3">Louise<text:s/></text:h>
      <text:p text:style-name="Normal">OK, the next question. So we have touched on asterisks a little bit, but this one says, we use asterisks to denote supressed data, are there particular symbols you recommend we consider instead, or a completely different approach?</text:p>
      <text:h text:style-name="Heading3" text:outline-level="3">Hannah Thomas</text:h>
      <text:p text:style-name="Normal">Yeah so that goes back to this. When this was published was quite a long time ago and I don’t think it was promoted massively, the idea is that we harmonize the way symbols are used across government, so I think we’ve already used two reasons for using asterisks, and actually on the original piece of this guidance the asterisks were meant to be used to denote statistical significance, so it’s just that all different government departments are using the same symbols to mean loads of different things, which is really confusing if you’re downloading statistics from different departments. So we<text:s/><text:soft-page-break/>want everyone to sort of use the same shorthand to mean the same things, which was the main reason this guidance was published in the first place, and now it’s been updated there is like a certain shorthand for each sort of common<text:s/>situation. So I think<text:s/>suppression, I think it came under confidential. Yeah, so in previous standard there was a separate category for suppression. Discussion with the Statistical Disclosure Unit, might be for confidentiality or low reliability, and they’re both separately identified. So yeah, just take a look at that guidance and see kind of what’s the best shorthand to use for each situation.<text:s/></text:p>
      <text:h text:style-name="Heading3" text:outline-level="3">Louise</text:h>
      <text:p text:style-name="Normal">Great, the next question is, are you working with government departments to update inhouse guidance for spreadsheets? Also, my sister’s dyslexic and uses colour filters with everything she can on her laptop, and I didn’t know about the colouring text in automatic rather than black, so thank you, that was super useful.</text:p>
      <text:h text:style-name="Heading3" text:outline-level="3">Hannah Thomas<text:s/></text:h>
      <text:p text:style-name="Normal">Oh, thanks. I had that from someone in government digital service who uses those colours for a vision<text:s/><text:soft-page-break/>impairment, so yeah it was really good, I never knew about that either that it was so important to use automatic and not black. It is a really useful thing. It’s actually a triple AA standard, but yeah, it’s good to know cause it’s a really easy thing to just add in, it doesn’t really make much difference to anyone. What was the question? Sorry, Louise.</text:p>
      <text:h text:style-name="Heading3" text:outline-level="3">Louise<text:s/></text:h>
      <text:p text:style-name="Normal">Are you working with government departments to update their guidance for spreadsheets?</text:p>
      <text:h text:style-name="Heading3" text:outline-level="3">Hannah Thomas</text:h>
      <text:p text:style-name="Normal">At the moment, we’ve just got the guidance there and we’re still waiting for the official sign off. I have been talking to people across various government departments, but when it finally sort of officially gets published on the GSS website that it’s officially there, then we will promote it sort of directly with each department, and through the web dissemination champions, that’s how we sort of get stuff out for the departments and probably for the presentation champions as well, but yeah I’m happy to work with any of the teams that need help implementing it, which is<text:s/><text:soft-page-break/>part of the reason why we’re doing these demos and hopefully we’ll do a few more of the demos in the coming months.</text:p>
      <text:h text:style-name="Heading3" text:outline-level="3">Louise</text:h>
      <text:p text:style-name="Normal">Great, so the next question is, is it OK to remove the default gridlines, or should these be shown?</text:p>
      <text:h text:style-name="Heading3" text:outline-level="3">Hannah Thomas</text:h>
      <text:p text:style-name="Normal">The only way I know to get rid of the default, I’m assuming means these ones.</text:p>
      <text:h text:style-name="Heading3" text:outline-level="3">Visuals on Screen:</text:h>
      <text:p text:style-name="Normal">Hannah refers to the empty cells located<text:s/>to the right of the table.<text:s/></text:p>
      <text:h text:style-name="Heading3" text:outline-level="3">Hannah Thomas</text:h>
      <text:p text:style-name="Normal">The only way I know is to put a background fill in, or can you go to view and turn them off? OK, yeah, so yeah, there’s nothing in the regs to say you need to have the gridlines there, so if you prefer not to be there you can switch them off, but yeah, I think that’s kinda down to preference, it’s not really… I prefer them there, but I guess someone can turn them on and off if they want to.<text:s/><text:soft-page-break/>If you wanna turn off and publish it like that then that’s fine.<text:s/></text:p>
      <text:h text:style-name="Heading3" text:outline-level="3">Louise</text:h>
      <text:p text:style-name="Normal">Cool. Is there accessibility guidance for other programs like<text:s/>SharePoint, Power<text:s/>BI and Word docs?</text:p>
      <text:h text:style-name="Heading3" text:outline-level="3">Hannah Thomas</text:h>
      <text:p text:style-name="Normal">So Word docs are covered in… so if I go to the<text:s/>GSS website, in here we’ve got a section on making document formats accessible, cause I don’t talk too much about PDFs, but there’s a little bit more about making Word docs, and obviously this is gonna be updated when the spreadsheet gets published. But yeah, there advice in there for making Word docs<text:s/>accessible. We are gonna start looking a little bit more, hopefully in the future at dashboard stuff, so<text:s/>R Shiny<text:s/>and Power BI. From what I know, like I don’t know a lot about them, I haven’t worked much on dashboards, but from what I’ve heard it’s quite difficult to make Power BI accessible, I think<text:s/>R Shiny ones are<text:s/>ones you create yourself sort of on HTML I think they’re easier to make accessible, Power BI is quite tricky. What was the other one, Louise, sorry, Power BI and<text:s/>SharePoint?<text:s/></text:p>
      <text:soft-page-break/>
      <text:h text:style-name="Heading3" text:outline-level="3">Louise</text:h>
      <text:p text:style-name="Normal">SharePoint.</text:p>
      <text:h text:style-name="Heading3" text:outline-level="3">Hannah Thomas</text:h>
      <text:p text:style-name="Normal">Oh I don’t know anything about making<text:s/>SharePoint<text:s/>accessible, sorry. I try to stay away from<text:s/>SharePoint<text:s/>as much as I can.</text:p>
      <text:h text:style-name="Heading3" text:outline-level="3">Louise</text:h>
      <text:p text:style-name="Normal">So next question. In reference to the change of the cell A1, what do you do if you have three smaller tables in one worksheet?</text:p>
      <text:h text:style-name="Heading3" text:outline-level="3">Hannah Thomas<text:s/></text:h>
      <text:p text:style-name="Normal">OK, so we’ve got in here, they’re in the spreadsheet guidance, there’s a whole section on worksheets with multiple tables. So generally you should avoid publishing worksheets with multiple tables, they can be difficult to navigate and they’re not great for machine readability, but I have written down on what to do when working with multiple tables on a spreadsheet and worksheet, and also, in the example of accessible spreadsheet, which is here, so I’ve sort of taken about eight of the tabs I think, or maybe less, four of the tabs off the labour market and I made them accessible, and if we take a quick look at<text:s/><text:soft-page-break/>that, when it loads up, it’s quite big. What I’ve done there is instead of calling each worksheet table one, you call each worksheet worksheet one, worksheet two. I think it’s this one. Yeah, so this one we’ve got worksheet two. So they’re all called worksheet though instead of table, and then you just say in here this worksheet contains either tables presented next to each other horizontally with one blank column in between each table. So you give a really good instruction of how they’re laid out. Each table applies to a different age group. And now this is a headings one, and now each table has its own heading, which is tagged as a headings two, and that means<text:s/>if someone… So I think there’s about 2D, I think it goes up to 2G I think, there’s quite a lot of different age groups there. So what that does then, if someone’s tabbing through the headings on a page, it can see all these headings, OK, this is the overall worksheet name, and then these are the names of all the tables. So as long as everything’s sort of set up and tagged correctly, then it is possible to put them on, and you’ve told them how they’re laid out, it is possible for multiple tables, but<text:s/><text:soft-page-break/>that’s the kinda thing you need to do, need to think about.</text:p>
      <text:h text:style-name="Heading3" text:outline-level="3">Louise</text:h>
      <text:p text:style-name="Normal">Thank you. Next question. When you say no italics, we were told for percentages we should put them in italics and not put the percentage sign next to the number but in the heading. Is this still the case, or what should be done?</text:p>
      <text:h text:style-name="Heading3" text:outline-level="3">Hannah Thomas</text:h>
      <text:p text:style-name="Normal">I don’t know where that advice would’ve come from, I don’t know if it’s like a departmental thing. I mean italics do not fail the accessibility regs, they’re just bad practice, like they’re not specifically mentioned, but you could argue that they’re mentioned under the guidance is just readable, so italics make things less readable for people with dyslexia, so you could argue that it comes under that guideline, so if that’s a thing then not, some of the success criteria in the guidelines are very,<text:s/>very specific, but the overall guidelines are not particularly specific, so it’s all down to sort of interpretation. So it wouldn’t necessarily mean that’s a fail, but it’s not best practice, best practice would be just to put percentage<text:s/><text:soft-page-break/>as the unit in the column heading, and then just leave them and don’t put them in italic.</text:p>
      <text:h text:style-name="Heading3" text:outline-level="3">Louise</text:h>
      <text:p text:style-name="Normal">Thanks, Hannah. So the next question is more of a comment referring back to notes in separate pages. So previous visualization, not accessibility guidance, including not having notes on a separate page in case the table gets copied or taken out of context. So it’s interesting that this advises having notes on a separate page tab.</text:p>
      <text:h text:style-name="Heading3" text:outline-level="3">Hannah Thomas</text:h>
      <text:p text:style-name="P12">Yeah, I know about that one, but the thing is that’s we sort of say, so this says up here, it says that some cells refer to notes on the notes worksheet, so you’re flagging up there are notes and they’re on the notes worksheet, cause I mean if you’re just gonna copy and paste the table, it doesn’t matter if the notes are underneath cause they’re not part of the table anyway, so that can still be missed. So I am aware that has been said before, but as long as you’re sort of saying up here, making it really clear that there are notes and the notes are very clearly marked, and you’ve said where they are, then you’re<text:s/><text:soft-page-break/>giving enough information to the person that if you copy and paste this table, it’s very clear there are notes that need to be referred to and what number they are, so that danger is less, the danger of someone lifting the table and not, you know, they might not copy over the notes but it’s still really obvious that there are notes needed for that data.<text:s/></text:p>
      <text:h text:style-name="Heading3" text:outline-level="3">Louise</text:h>
      <text:p text:style-name="Normal">Next question is,<text:s/>does government or the department have access to a screen reader so we can check our work is accessible?</text:p>
      <text:h text:style-name="Heading3" text:outline-level="3">Hannah Thomas</text:h>
      <text:p text:style-name="Normal">All government departments should be able to install screen reader software on your computers because, you know, you might have people working with you who need that software, and it is really useful. I’m struggling to use it cause obviously I don’t know how to use it as properly as somebody who uses a screen reader all the time would, but yeah,<text:s/>if you can get hold of it, you should definitely<text:s/>be able to ask your IT department can you install whatever screen reader software the<text:s/><text:soft-page-break/>department uses on my computer so that I can test stuff, yeah.</text:p>
      <text:h text:style-name="Heading3" text:outline-level="3">Louise</text:h>
      <text:p text:style-name="Normal">Fab. So next question, if you have a long table title, do you just let it run across the page on one row?</text:p>
      <text:h text:style-name="Heading3" text:outline-level="3">Hannah Thomas</text:h>
      <text:p text:style-name="Normal">Yeah, I know. So this is something, that’s not great, to let it run across the table in one row isn’t great because you might have to horizontally scroll, so yeah, so if you have that situation and the description is very long, I don’t know if there’s any in… I mean that one’s quite long, and they aren’t particularly short.</text:p>
      <text:h text:style-name="Heading3" text:outline-level="3">Visuals on Screen</text:h>
      <text:p text:style-name="Normal">Hannah refers to<text:s/>the long table title on<text:s/>Worksheet number 2.<text:s/></text:p>
      <text:h text:style-name="Heading3" text:outline-level="3">Hannah Thomas</text:h>
      <text:p text:style-name="Normal">If you do have that situation, I guess then you could argue to put the geographical and time period information underneath, you could then split it up. It’s just important though that the cell A1 is, you know, telling them what’s on this page, so you might wanna<text:s/><text:soft-page-break/>just put the description there and then put some of the other information. So you’d put like top 100 names for baby boys, and then you’d put this data refers to England and Wales in 2019 underneath in that situation, you want to avoid horizontal scrolling cause that’s not great for anyone.<text:s/></text:p>
      <text:soft-page-break/>
      <text:h text:style-name="Heading3" text:outline-level="3">Louise</text:h>
      <text:h text:style-name="P13" text:outline-level="3">Great. Next question is,<text:s/>not all tables are as simple as this one. What about tables that have subheadings in the table?<text:s/></text:h>
      <text:h text:style-name="Heading3" text:outline-level="3">Hannah Thomas</text:h>
      <text:h text:style-name="P14" text:outline-level="3">Yeah, so Excel can only mark up, and on all HTML tables really, I know they do find ways around it on ONS website, can only really mark up one row as a header row, so it’s important for machine readability as well as accessibility because they basically work on the same sort of technology, so a screen reader technology is kinda linked to sort of program technology that’s used for machines to read<text:s/>data sets. So yeah, you really,<text:s/>really need to try and restrict it to one header row. What I’ve done here, so in this one, then this is the sort of… Let’s pick an easier one.<text:s/></text:h>
      <text:h text:style-name="Heading3" text:outline-level="3">Visuals on Screen:</text:h>
      <text:p text:style-name="Normal">Hannah refers to worksheet 1a<text:s/>and locates the header row, and also the subheading row.<text:s/></text:p>
      <text:h text:style-name="Heading3" text:outline-level="3">Hannah Thomas</text:h>
      <text:p text:style-name="Normal">This is the header row, and then really this is also a subheading row cause it’s the code, so you could put<text:s/><text:soft-page-break/>the code in, I guess you could fit it in there, underneath, if you really wanted to, but if you wanna keep it separate you can sort of have a subheading row. When it gets really difficult is when like these are merged, this is all one thing, and then these are three separate things underneath, and you’ve got a sort of subheading.</text:p>
      <text:h text:style-name="Heading3" text:outline-level="3">Visuals on Screen:</text:h>
      <text:h text:style-name="P15" text:outline-level="3">Hannah refers to three headings and<text:s/>also<text:s/>the three subheadings underneath.</text:h>
      <text:h text:style-name="Heading3" text:outline-level="3">Hannah Thomas<text:s/></text:h>
      <text:p text:style-name="P16">What you need to do then is you just need to<text:s/>make them<text:s/>three individual headings. I can’t think of an example now but say these three were like United Kingdom, oh four sorry, United Kingdom, and then you had like England, Wales, Scotland, Northern Ireland, you’d just have to put England, Scotland, Wales, Northern Ireland. I can’t really think of an example, but do you know what I mean? You can get away with some subheadings, but you can’t have merged cells, so you sort of need to make them, each column needs a specific heading, which can make things quite wordy, I do understand that, but it’s only what the technology can understand as<text:s/><text:soft-page-break/>the heading for that column. The sort of software, any sort of technology at the moment doesn’t let you tag more than one row as a heading row. I was trying it yesterday looking at ONS released that had subheadings in the table with my screen reader software, and if you try that out it is so confusing when there are subheadings cause it doesn’t really know where to go in the table, it doesn’t know what to read out in the table, so yeah, they do just make things really confusing for assisted tech.</text:p>
      <text:h text:style-name="Heading3" text:outline-level="3">Louise</text:h>
      <text:p text:style-name="Normal">Thanks, Hannah. Next we have, we have been changing the format of spreadsheets from Excel to ODS, unfortunately customers are saying that they can’t open ODS particularly if using a Mac operating system. What is the guidance on this?<text:s/></text:p>
      <text:h text:style-name="Heading3" text:outline-level="3">Hannah Thomas</text:h>
      <text:p text:style-name="Normal">Yeah, so this is kinda something to argue with<text:s/>GDS cause this kinda come from them, and I’m assuming if you’ve been pushed over to using ODS then you’re probably publishing on gov.uk. So I’m aware that there have been issues with people weirdly, ironically not<text:s/><text:soft-page-break/>being able to open ODS,<text:s/>the Macs<text:s/>seem to have a problem with it. I have asked them about it<text:s/>and they’ve sort of come back to me and sort of said oh there is a way they can be opened, there’s always a way, but I mean you need to give people whatever’s easy, so yeah, I’m not an expert on the format in general, the open formats are better than non-open formats, but I know there are issues with Mac things, so if you publish on gov.uk that’s something you kinda need to take up with them, and it should allow you to publish two versions, but I know that isn’t always the easiest thing to do, you should be able to publish an Excel and an ODS really if that’s what your users need, but how easy that is I don’t know, in terms of publishing.</text:p>
      <text:h text:style-name="Heading3" text:outline-level="3">Louise<text:s/></text:h>
      <text:p text:style-name="Normal">Thank you. So the next question’s from James and says, are there plans to roll out training alongside the guidance? If everyone should be following this guidance then perhaps the training could be mandatory. This needs to be embedded into our culture so it’s not just a handful of people<text:s/>championing<text:s/>accessibility.</text:p>
      <text:soft-page-break/>
      <text:h text:style-name="Heading3" text:outline-level="3">Hannah Thomas</text:h>
      <text:p text:style-name="Normal">Yeah I’m not planning on doing training, I’m planning on doing these demos, like I said, sort of maybe once a month doing the demos, cause we have found that when we do train… Well first of all, I haven’t got the resource to like do mandatory training for the whole of the GSS on the analysis function, so I’d have to have a lot more people working with me, and I don’t know if that’s gonna happen, but I do agree, definitely, it needs to be embedded. So at the moment, the approach we’re taking is to do the demonstrations and to promote the guidance through the demonstrations, and also to be here to work through the [unsure of word] champions and to also be here to answer questions about specific spreadsheets if there are issues, but yeah, I guess that’s for someone more senior to decide if you wanna make it mandatory and sort of push people much more into following this, cause it is legislation, that’s the kinda decision that kinda needs to be made on a more senior level than me.<text:s/></text:p>
      <text:soft-page-break/>
      <text:h text:style-name="Heading3" text:outline-level="3">Louise<text:s/></text:h>
      <text:p text:style-name="Normal">So next question. With the footnote references, would you recommend putting them all at the end of the sentence rather than next to the word, or part of the sentence that it relates to?</text:p>
      <text:h text:style-name="Heading3" text:outline-level="3">Hannah Thomas</text:h>
      <text:p text:style-name="Normal">Yeah, I know I moved it over to the end. I generally prefer them being on the end, I think it looks a bit nearer, but there’s no reason why they can’t go next to the bit of the sentence that they refer to.</text:p>
      <text:h text:style-name="Heading3" text:outline-level="3">Louise</text:h>
      <text:p text:style-name="Normal">Thank you. I have a document which has lots of small tables for different areas in England, what are the rules for multiple tables?</text:p>
      <text:h text:style-name="Heading3" text:outline-level="3">Hannah Thomas</text:h>
      <text:p text:style-name="Normal">Yeah, so that kinda goes back to that section I said about my tables, and that’s the thing, like sort of, what they called, small multiples and stuff like that, where they might be needed, which is why I was kind of maybe discussing taking this section out completely, but why I sort of left it in because I know there are situations where you need multiple tables on a tab, so yeah, that’s<text:s/><text:soft-page-break/>just the things you need to think about, cause like I said before about make sure the headings are marked up correctly, and all the tables are inserted as tables, then you should be OK, and as long as you described how they’re laid out, you should be fine in terms of accessibility to do that, but machine readability won’t like it, the programmers don’t like it, just bear that in mind.<text:s/></text:p>
      <text:h text:style-name="Heading3" text:outline-level="3">Louise</text:h>
      <text:p text:style-name="Normal">Next question. Does the screen reader read down the columns or across the rows? Down the columns would make it hard to understand anything.</text:p>
      <text:h text:style-name="Heading3" text:outline-level="3">Hannah Thomas</text:h>
      <text:p text:style-name="Normal">Down the columns, what’s that mean, down? Well, anyway, I think it can read it whatever way the person wants it to read it, so it just depends how they move along the table really, and if they wanna go down like that, cause once it knows it’s in a table, it should read out like cell, it shouldn’t just read it out as a string, it’s only for the CSV where it would read it out as a string all in one go, unless I suppose they have specific settings on, otherwise they sort of go through a table as they wish to, so yeah, it can do either. Easy answer there.</text:p>
      <text:soft-page-break/>
      <text:h text:style-name="Heading3" text:outline-level="3">Louise</text:h>
      <text:p text:style-name="Normal">Great. Is it OK to colour cells, e.g. the header row, as long as contrast with text is OK?</text:p>
      <text:h text:style-name="Heading3" text:outline-level="3">Hannah Thomas</text:h>
      <text:p text:style-name="Normal">Yeah. Yeah, I mean I wouldn’t advise it, I like to keep things simple, but as long as we check the colour contrast, and like I said, cause it won’t fail then, as long as you check the colour contrast it won’t fail, but like remember I said that thing about the automatic colour and the background colour being no fill, and then it taking on the automatic colour settings, if you put a fill, it won’t be able to take on a person’s automatic colour settings, so they won’t be able to read it, but that is a triple A, so it won’t fail the legal, but it will have issues for people who have got their sort of settings on to take on the settings they need to be able to read it, so just bear that in mind, it’s not best practice.</text:p>
      <text:h text:style-name="Heading3" text:outline-level="3">Louise</text:h>
      <text:p text:style-name="Normal">Thank you. Do we know numbers of people who access tables or publications via screen reader or other applications?<text:s/></text:p>
      <text:soft-page-break/>
      <text:h text:style-name="Heading3" text:outline-level="3">Hannah Thomas</text:h>
      <text:p text:style-name="Normal">So no, we don’t know numbers, but I think also that would be very<text:s/>skewed<text:s/>by the fact that we have not created tables that are easy for them to read. So I know from the people I sent the spreadsheets, that labour market one that I sort of made accessible, I sent that over to the digital accessibility centre and asked them to test it, they’ve got testers who, you know, are visually impaired and who use assisted technology, and they said I’ve never been able to read a spreadsheet before, so this was really great as it’s the first spreadsheet I’ve ever been able to read. So you wouldn’t have a lot of numbers for people [unsure of word] screen readers because they haven’t been able to, and often, I know on gov.uk they have the button that says request an accessible version of this, but sometimes, often that button isn’t there, and sometimes on some websites, not on gov.uk but on other websites when there is something that says how to request an accessible version, sometimes that button isn’t accessible, so it’s just really difficult for people who need extra things, so<text:s/><text:soft-page-break/>we don’t have any good numbers on them because it’s been very difficult for them to tell us what they need.</text:p>
      <text:h text:style-name="Heading3" text:outline-level="3">Louise</text:h>
      <text:p text:style-name="Normal">Thanks, Hannah. Next question is, you<text:s/>haven’t covered alternative text, is this also crucial to add to any table in a spreadsheet?</text:p>
      <text:h text:style-name="Heading3" text:outline-level="3">Hannah Thomas</text:h>
      <text:p text:style-name="Normal">Yeah, so you can… why’s it come up now? I haven’t done it for so long. There is a way to add alternative text onto a table, but you don’t need to. I can’t remember how to do it now but there is a way to do<text:s/>it. But you don’t need to, because you’ve marked up as a table, it’s all there and this is why you don’t need to give the alternative text for the table. So sometimes, I’ve noticed on other versions I’ve worked on, the accessibility checker flags that up and says the table doesn’t have alternative text, but it doesn’t do it anymore, but even if it does, you don’t need to put the alternative text in for the table if it’s marked up correctly as a table. Yeah so if it does flag that up you can ignore it, and then anyway, if you save an ODS, the text for the table, even if you have<text:s/><text:soft-page-break/>put it in, that gets removed, so yeah, that’s the answer there, don’t worry about it.<text:s/></text:p>
      <text:h text:style-name="Heading3" text:outline-level="3">Louise</text:h>
      <text:p text:style-name="Normal">Thank you. This might have been covered, but how do you format tables with headers that run across multiple rows?<text:s/></text:p>
      <text:h text:style-name="Heading3" text:outline-level="3">Hannah Thomas</text:h>
      <text:p text:style-name="Normal">Yeah, I think it was covered in the sort of subheading thing, wasn’t it? So you can do it but it’s not best practice to do it and it can make navigation really difficult. You only really want to have one header row. It will mean re-writing some tables, which I understand is not easy.<text:s/></text:p>
      <text:h text:style-name="Heading3" text:outline-level="3">Louise</text:h>
      <text:p text:style-name="Normal">Thank you. So it maybe beyond the scope of this session, but I have a few macro heavy spreadsheets, is there an agreement yet on how to deal with these, and then the macros can’t be removed?</text:p>
      <text:h text:style-name="Heading3" text:outline-level="3">Hannah Thomas</text:h>
      <text:p text:style-name="Normal">Yeah, it’s very,<text:s/>very difficult to make macros accessible. I’ve also been told by the security team that they pose a<text:s/><text:soft-page-break/>security risk, I don’t really understand that fully, but they don’t want us to publish macros, you know, when I asked the main security team here, so yeah, I can’t give you a lot of guidance on them apart from they’re very tricky to ensure, you might need to do your own sort of testing with someone in terms of accessibility cause they’re very difficult to make sure, and it’s also the security thing, so we haven’t looked into it too much, sorry.</text:p>
      <text:h text:style-name="Heading3" text:outline-level="3">Louise</text:h>
      <text:p text:style-name="Normal">The next question, is there a way that teams are able to submit spreadsheets to be reviewed before publishing to help improve accessibility.<text:s/></text:p>
      <text:h text:style-name="Heading3" text:outline-level="3">Hannah Thomas</text:h>
      <text:p text:style-name="Normal">Yeah, I’m happy, I mean I don’t wanna be completely overwhelmed but yeah, at the moment, I’m happy if you’ve got one you want me to look at, or, you know, if you think you’ve worked on one and you just want me to sort of have a quick look at it and give you some feedback on it then that’s fine as well, I can do that, I’m happy, just contact me on that, that’d be fine. And also on the macros one, if you want me to have a look at that<text:s/><text:soft-page-break/>one you’ve got, and the sort of reasons you need macros, I’m happy for you to email me that and I can look into it for you.<text:s/></text:p>
      <text:h text:style-name="Heading3" text:outline-level="3">Louise</text:h>
      <text:p text:style-name="Normal">Great. Next question is, is it recommended that we don’t use a white background fill?<text:s/></text:p>
      <text:h text:style-name="Heading3" text:outline-level="3">Hannah Thomas</text:h>
      <text:p text:style-name="Normal">Yeah, don’t yeah, try and avoid that. Like I say, so you’ve got the gridlines thing and then there was that thing where you take off the gridlines, which essentially gives it a white background, don’t put it on.<text:s/></text:p>
      <text:h text:style-name="Heading3" text:outline-level="3">Louise</text:h>
      <text:p text:style-name="Normal">Great, and then we’ve got a comment from James that says, in relation to the screen reader question, Windows has a built in screen reading app called Narrator.<text:s/></text:p>
      <text:h text:style-name="Heading3" text:outline-level="3">Hannah Thomas</text:h>
      <text:p text:style-name="Normal">OK. I don’t know if that’s available on everyone’s computer, and it might not be the one that’s most commonly used, I don’t know how like advanced it is. It probably is gonna be very good for checking, but just be aware that it’s not one of the ones I’ve heard of, so Jaws<text:s/><text:soft-page-break/>and NVDA are the ones I’ve heard of that are most commonly used, and they’re all slightly different, so just be aware of that.<text:s/></text:p>
      <text:h text:style-name="Heading3" text:outline-level="3">Louise<text:s/></text:h>
      <text:p text:style-name="Normal">OK. Next question is, is it safe to say that to make tables suitable for screen readers it means that you won’t be able to have a visually pleasing table that has been the standard for so long? Sorry, I lost the question there. For example, notes, blank rows, symbols.</text:p>
      <text:h text:style-name="Heading3" text:outline-level="3">Hannah Thomas</text:h>
      <text:p text:style-name="Normal">OK, so this kind of depends on what you mean by<text:s/>visually pleasing. Yeah, they are gonna have to look a little bit different, but yeah, I think for a long time we designed spreadsheets for print, and we kind of need to get away from that a little bit, but yeah, they are gonna look different, there isn’t really a way of making them good for machines to read, good for accessibility, is good for useability, yeah, and still look the way they look now. But you can get them nearer than you think, I think.</text:p>
      <text:h text:style-name="Heading3" text:outline-level="3">Louise.</text:h>
      <text:p text:style-name="Normal">Thank you. So next question.</text:p>
      <text:soft-page-break/>
      <text:h text:style-name="Heading3" text:outline-level="3">Hannah Thomas</text:h>
      <text:p text:style-name="Normal">Sorry, Louise. Like I said<text:s/>about blank rows and stuff, like spacing, a lot of it can be achieved with like column width and row height, and like taking the gridlines off can make it, again, get to a bit nearer maybe than it was. There’s lots of stuff you can do to make it look more like you’re used to them looking.<text:s/></text:p>
      <text:h text:style-name="Heading3" text:outline-level="3">Louise</text:h>
      <text:p text:style-name="Normal">So… sorry. Sorry, the questions are jumping. OK, the next one, so we had a dyslexic user state that Arial wasn’t a very accessible font for them when we showed them a spreadsheet. What’s a better one for accessibility?<text:s/></text:p>
      <text:h text:style-name="Heading3" text:outline-level="3">Hannah Thomas</text:h>
      <text:p text:style-name="Normal">Oh, I don’t know, online it just says to use the sans serif ones and Arial’s one of the most common ones,<text:s/>Calibri, again, but I haven’t seen any, I mean maybe that certain dyslexic people prefer different ones, but yeah, all the guidance I’ve read doesn’t say that Arial isn’t good to use, so it just says the thing about sans serif, so yeah, sorry.<text:s/></text:p>
      <text:soft-page-break/>
      <text:h text:style-name="Heading3" text:outline-level="3">Louise</text:h>
      <text:p text:style-name="Normal">Thank you. The next question’s from Zoe who says, is there any way of highlighting that a spreadsheet is designed to be read by people, or is longform data for machine readability, having information at the top of the spreadsheet often needs to be removed through coding to be imported, so would be useful to highlight somewhere.</text:p>
      <text:h text:style-name="Heading3" text:outline-level="3">Hannah Thomas</text:h>
      <text:p text:style-name="Normal">Oh I guess that would be on the link on the webpage that the things are on, so if you’ve got one sort of link to download, it’d usually be a CSV wouldn’t it, if it’s for machines to read, I guess we’d need to mention that in the link there, but it would all kind of depend on your publishing data, and from the sort of programmers and coders I sort of work with, I mean they would prefer machine readability and stuff, and ideally would be released through an API, or some sort of like<text:s/>Stat-Xplore too,<text:s/>something like that, customise my data to<text:s/>and not through a spreadsheet, so if you are making them specifically for machines to read, it’s probably better to release them a slightly different way. The advice I’ve<text:s/><text:soft-page-break/>given in this guidance is just related to making it as easy as possible to adapt a spreadsheet to make it machine readable, and that’s again another reason why it’s good to put the stuff above the table and below because they told me that it’s easier. If they know all the information’s above the table and they need to adapt this spreadsheet to make it machine readable, they can easily just delete everything, delete all the bits they don’t want before they feed it in their program. The guidance is kinda like this is the stuff you to make it easy to adapt machine readability, but if you want to like publish data that is specifically for machines to read, you should be doing it through a different means and not publishing a spreadsheet at all, if that makes sense.</text:p>
      <text:h text:style-name="Heading3" text:outline-level="3">Louise</text:h>
      <text:p text:style-name="Normal">Thank you. Next question. Is there a problem with having a border of empty cells in column A? It just looks a bit cramped and the rank numbers could be confused with the cell row numbers.</text:p>
      <text:h text:style-name="Heading3" text:outline-level="3">Hannah Thomas</text:h>
      <text:p text:style-name="Normal">Yeah, there’s a massive problem with putting a column in, because, as I said, you just gotta navigate down, and<text:s/><text:soft-page-break/>if you don’t<text:s/>hit the table there, because this is a blank column, they don’t necessarily know where to go, it just makes navigation really confusing, we definitely want all tables to be positioned to the left of the worksheet. I mean if you think that’s gonna be a problem, it’s not a hard and fast rule that you have to left align, you can right align it and move it over if you think that’s gonna be an issue.<text:s/></text:p>
      <text:h text:style-name="Heading3" text:outline-level="3">Visuals on Screen:</text:h>
      <text:p text:style-name="Normal">Hannah highlights the rank column and clicks on the right align icon<text:s/>to right align the text,</text:p>
      <text:h text:style-name="Heading3" text:outline-level="3">Hannah Thomas</text:h>
      <text:p text:style-name="Normal">It’s more important that you don’t put a blank column in column A, the most important column in every worksheet.</text:p>
      <text:h text:style-name="Heading3" text:outline-level="3">Louise</text:h>
      <text:p text:style-name="Normal">Great. Next question is, our current house style is contain contact details and updated dates at the top. Do they belong in a meta data tab?</text:p>
      <text:soft-page-break/>
      <text:h text:style-name="Heading3" text:outline-level="3">Hannah Thomas</text:h>
      <text:p text:style-name="Normal">I’d say if the contact details are the same for every tab and you’ve got like 20 tabs in your spreadsheet, just put them in the cover sheet, I wouldn’t say you need to put them in every single tab. if they’re different for every table, or, you know, for lots of different tables, lots of different contacts, then yeah, put them at the top, if you think they’re important to put in each one, but otherwise I’d say, yeah, just put them on the cover sheet.</text:p>
      <text:h text:style-name="Heading3" text:outline-level="3">Louise</text:h>
      <text:p text:style-name="Normal">Next question. Is there a way of using subtitles in column headings, or would we have to create separate tables for sub groups?</text:p>
      <text:h text:style-name="Heading3" text:outline-level="3">Hannah Thomas</text:h>
      <text:p text:style-name="Normal">It’s exactly same question as before. You know, it’s fine, there is a way. I mean you have to sort of fiddle around with it, but the best practice way of doing it is to just, yeah, you don’t want subtitles, you want to have one header row.<text:s/></text:p>
      <text:soft-page-break/>
      <text:h text:style-name="Heading3" text:outline-level="3">Louise<text:s/></text:h>
      <text:p text:style-name="Normal">OK, and then last question given time. If you use a c to suppress information, do you have to explain what the c means somewhere in the spreadsheet?<text:s/></text:p>
      <text:h text:style-name="Heading3" text:outline-level="3">Hannah Thomas</text:h>
      <text:p text:style-name="Normal">Yeah, so that is outlined in there on layout. Well it should be in there, shouldn’t it? I know I put it in there. Oh, where to put it. It should be in there, shouldn’t it, so I have to move that over, but it’s definitely in the spreadsheet guidance where I sort of said using shorthand… It is somewhere. It’s very long. Oh here we go. If you do need to use letters as shorthand because of visual clutter, so that means you can’t put the whole word, if you’ve got a very small table you can put the whole word in, so you can put confidential in if you wanted to, but if it’s gonna cause too much visual clutter then you’re gonna need to use letters as shorthand. Make sure you present a key to what these letters mean above the table in cell and column A, and this ensures the user is made aware of the key before coming to the table. So I don’t know if I’ve got it in any of these. Oh it must in the end one, [unsure of word]<text:s/>blank now. Yeah,<text:s/><text:soft-page-break/>there is an example in here though. Example, yeah, so that one shows the kind of thing you’d to expect to have, so you’d have a little sentence that<text:s/>says, there, yeah, some shorthand is used in this table, e equals estimated, f forecast, p provisional. That’s the kind of way we would lay it out.<text:s/></text:p>
      <text:h text:style-name="Heading3" text:outline-level="3">Louise</text:h>
      <text:p text:style-name="Normal">Brilliant. We’ll finish there. Thank you, Hannah, and thanks everyone for attending today’s session. Remember to get involved with the rest of the events happening during analysis and government month. I’m popping a link now in the announcements to the event bright page. You can also find out more on gov.uk/governmentanalysisfunction, and you can also subscribe to our YouTube channel and follow us on Twitter @gov_analysis. If you haven’t already, please also subscribe to the analysis function newsletter. You can do that by emailing us at<text:s/><text:a xlink:href="mailto:analysis.function@ons.gov.uk" office:target-frame-name="_top" xlink:show="replace"><text:span text:style-name="Hyperlink">analysis.function@ons.gov.uk</text:span></text:a>. Thanks very much and have a lovely rest of the day.</text:p>
      <text:h text:style-name="Heading3" text:outline-level="3">Hannah Thomas</text:h>
      <text:p text:style-name="Normal">Thank you.<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200%"/>
      <style:text-properties style:font-name-asian="Times New Roman" style:font-name-complex="Times New Roman" fo:font-weight="bold" style:font-weight-asian="bold" fo:font-size="22pt" style:font-size-asian="2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weight="bold" style:font-weight-asian="bold" fo:font-size="20pt" style:font-size-asian="20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fo:font-style="italic" style:font-style-asian="italic" style:font-style-complex="italic" fo:hyphenate="false"/>
    </style:style>
    <style:style style:name="Normal" style:display-name="Normal" style:family="paragraph">
      <style:paragraph-properties fo:line-height="150%"/>
      <style:text-properties style:font-name="Arial" fo:font-size="18pt" style:font-size-asian="18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2pt" style:font-size-asian="22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20pt" style:font-size-asian="20pt" style:font-size-complex="13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tyle="italic" style:font-style-asian="italic" style:font-style-complex="italic" fo:font-size="18pt" style:font-size-asian="18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8pt" style:font-size-asian="18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rial" fo:font-size="18pt" style:font-size-asian="18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c</meta:initial-creator>
    <dc:creator>Josh Martin</dc:creator>
    <meta:creation-date>2021-08-12T09:45:00Z</meta:creation-date>
    <dc:date>2021-08-12T09:45:00Z</dc:date>
    <meta:template xlink:href="%5bTEMPLATE%5d%20Screen%20Reader%20(1).dotm" xlink:type="simple"/>
    <meta:editing-cycles>2</meta:editing-cycles>
    <meta:editing-duration>PT0S</meta:editing-duration>
    <meta:document-statistic meta:page-count="89" meta:paragraph-count="186" meta:word-count="13916" meta:character-count="93056" meta:row-count="661" meta:non-whitespace-character-count="79326"/>
  </office:meta>
</office:document-meta>
</file>