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8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0.9948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921cm"/>
    </style:style>
    <style:style style:name="co24" style:family="table-column">
      <style:table-column-properties fo:break-before="auto" style:column-width="1.354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f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9">
            <text:p>Number and percentage of men, women and persons who live in a certain type of house, UK, 2015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da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a table with merged cells and two header rows. This is not accessible and cannot be marked-up as a table in Exce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version of the table on the tab labelled 'After' has no merged cells and one header row. This is accessible and is marked-up.<text:s/>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float" office:value="2015" table:number-columns-spanned="2" table:number-rows-spanned="1" table:style-name="ce6">
            <text:p>2015</text:p>
          </table:table-cell>
          <table:covered-table-cell/>
          <table:table-cell office:value-type="float" office:value="2016" table:number-columns-spanned="2" table:number-rows-spanned="1" table:style-name="ce6">
            <text:p>2016</text:p>
          </table:table-cell>
          <table:covered-table-cell/>
          <table:table-cell office:value-type="float" office:value="2017" table:number-columns-spanned="2" table:number-rows-spanned="1" table:style-name="ce6">
            <text:p>2017</text:p>
          </table:table-cell>
          <table:covered-table-cell/>
          <table:table-cell office:value-type="float" office:value="2018" table:number-columns-spanned="2" table:number-rows-spanned="1" table:style-name="ce6">
            <text:p>2018</text:p>
          </table:table-cell>
          <table:covered-table-cell/>
          <table:table-cell office:value-type="float" office:value="2019" table:number-columns-spanned="2" table:number-rows-spanned="1" table:style-name="ce6">
            <text:p>2019</text:p>
          </table:table-cell>
          <table:covered-table-cell/>
          <table:table-cell office:value-type="float" office:value="2020" table:number-columns-spanned="2" table:number-rows-spanned="1" table:style-name="ce6">
            <text:p>202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umber<text:s/></text:p>
          </table:table-cell>
          <table:table-cell office:value-type="string" table:style-name="ce7">
            <text:p>%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8">
            <text:p>Men<text:s/></text:p>
          </table:table-cell>
          <table:table-cell office:value-type="float" office:value="484903" table:style-name="ce4">
            <text:p>484,903</text:p>
          </table:table-cell>
          <table:table-cell office:value-type="float" office:value="2.424515" table:style-name="ce3">
            <text:p>2.4</text:p>
          </table:table-cell>
          <table:table-cell office:value-type="float" office:value="407585" table:style-name="ce4">
            <text:p>407,585</text:p>
          </table:table-cell>
          <table:table-cell office:value-type="float" office:value="2.037925" table:style-name="ce3">
            <text:p>2.0</text:p>
          </table:table-cell>
          <table:table-cell office:value-type="float" office:value="12330" table:style-name="ce4">
            <text:p>12,330</text:p>
          </table:table-cell>
          <table:table-cell office:value-type="float" office:value="6.1649999999999996E-2" table:style-name="ce3">
            <text:p>0.1</text:p>
          </table:table-cell>
          <table:table-cell office:value-type="float" office:value="415323" table:style-name="ce4">
            <text:p>415,323</text:p>
          </table:table-cell>
          <table:table-cell office:value-type="float" office:value="2.0766149999999999" table:style-name="ce2">
            <text:p>2.08</text:p>
          </table:table-cell>
          <table:table-cell office:value-type="float" office:value="633212" table:style-name="ce4">
            <text:p>633,212</text:p>
          </table:table-cell>
          <table:table-cell office:value-type="float" office:value="3.1660599999999999" table:style-name="ce3">
            <text:p>3.2</text:p>
          </table:table-cell>
          <table:table-cell office:value-type="float" office:value="561227" table:style-name="ce4">
            <text:p>561,227</text:p>
          </table:table-cell>
          <table:table-cell office:value-type="float" office:value="2.8061349999999998" table:style-name="ce3">
            <text:p>2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Women<text:s/></text:p>
          </table:table-cell>
          <table:table-cell office:value-type="float" office:value="106540" table:style-name="ce4">
            <text:p>106,540</text:p>
          </table:table-cell>
          <table:table-cell office:value-type="float" office:value="0.53270000000000006" table:style-name="ce3">
            <text:p>0.5</text:p>
          </table:table-cell>
          <table:table-cell office:value-type="float" office:value="708780" table:style-name="ce4">
            <text:p>708,780</text:p>
          </table:table-cell>
          <table:table-cell office:value-type="float" office:value="3.5438999999999998" table:style-name="ce3">
            <text:p>3.5</text:p>
          </table:table-cell>
          <table:table-cell office:value-type="float" office:value="277081" table:style-name="ce4">
            <text:p>277,081</text:p>
          </table:table-cell>
          <table:table-cell office:value-type="float" office:value="1.385405" table:style-name="ce3">
            <text:p>1.4</text:p>
          </table:table-cell>
          <table:table-cell office:value-type="float" office:value="629888" table:style-name="ce4">
            <text:p>629,888</text:p>
          </table:table-cell>
          <table:table-cell office:value-type="float" office:value="3.1494399999999998" table:style-name="ce2">
            <text:p>3.15</text:p>
          </table:table-cell>
          <table:table-cell office:value-type="float" office:value="201670" table:style-name="ce4">
            <text:p>201,670</text:p>
          </table:table-cell>
          <table:table-cell office:value-type="float" office:value="1.0083500000000001" table:style-name="ce3">
            <text:p>1.0</text:p>
          </table:table-cell>
          <table:table-cell office:value-type="float" office:value="396580" table:style-name="ce4">
            <text:p>396,580</text:p>
          </table:table-cell>
          <table:table-cell office:value-type="float" office:value="1.9828999999999999" table:style-name="ce3">
            <text:p>2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Persons<text:s/></text:p>
          </table:table-cell>
          <table:table-cell office:value-type="float" office:value="591443" table:style-name="ce4">
            <text:p>591,443</text:p>
          </table:table-cell>
          <table:table-cell office:value-type="float" office:value="1.4786074999999999" table:style-name="ce3">
            <text:p>1.5</text:p>
          </table:table-cell>
          <table:table-cell office:value-type="float" office:value="1116365" table:style-name="ce4">
            <text:p>1,116,365</text:p>
          </table:table-cell>
          <table:table-cell office:value-type="float" office:value="2.7909125000000001" table:style-name="ce3">
            <text:p>2.8</text:p>
          </table:table-cell>
          <table:table-cell office:value-type="float" office:value="289411" table:style-name="ce4">
            <text:p>289,411</text:p>
          </table:table-cell>
          <table:table-cell office:value-type="float" office:value="0.72352749999999999" table:style-name="ce3">
            <text:p>0.7</text:p>
          </table:table-cell>
          <table:table-cell office:value-type="float" office:value="1045211" table:style-name="ce4">
            <text:p>1,045,211</text:p>
          </table:table-cell>
          <table:table-cell office:value-type="float" office:value="2.6130275000000003" table:style-name="ce3">
            <text:p>2.6</text:p>
          </table:table-cell>
          <table:table-cell office:value-type="float" office:value="834882" table:style-name="ce4">
            <text:p>834,882</text:p>
          </table:table-cell>
          <table:table-cell office:value-type="float" office:value="2.087205" table:style-name="ce3">
            <text:p>2.1</text:p>
          </table:table-cell>
          <table:table-cell office:value-type="float" office:value="957807" table:style-name="ce4">
            <text:p>957,807</text:p>
          </table:table-cell>
          <table:table-cell office:value-type="float" office:value="2.3945175000000001" table:style-name="ce3">
            <text:p>2.4</text:p>
          </table:table-cell>
          <table:table-cell table:number-columns-repeated="1637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After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9">
            <text:p>Number and percentage of men, women and persons who live in a certain type of house, UK, 2015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da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able on this worksheet has no merged cells and one header row. This is accessible and it has been marked-up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Population group</text:p>
          </table:table-cell>
          <table:table-cell office:value-type="string" table:style-name="ce10">
            <text:p>2015</text:p>
            <text:p>(Number)<text:s/></text:p>
          </table:table-cell>
          <table:table-cell office:value-type="string" table:style-name="ce10">
            <text:p>2015</text:p>
            <text:p>(%)</text:p>
          </table:table-cell>
          <table:table-cell office:value-type="string" table:style-name="ce10">
            <text:p>2016</text:p>
            <text:p>(Number)<text:s/></text:p>
          </table:table-cell>
          <table:table-cell office:value-type="string" table:style-name="ce10">
            <text:p>2016</text:p>
            <text:p>(%)</text:p>
          </table:table-cell>
          <table:table-cell office:value-type="string" table:style-name="ce10">
            <text:p>2017</text:p>
            <text:p>(Number)</text:p>
          </table:table-cell>
          <table:table-cell office:value-type="string" table:style-name="ce10">
            <text:p>2017</text:p>
            <text:p>(%)</text:p>
          </table:table-cell>
          <table:table-cell office:value-type="string" table:style-name="ce10">
            <text:p>2018</text:p>
            <text:p>(Number)</text:p>
          </table:table-cell>
          <table:table-cell office:value-type="string" table:style-name="ce10">
            <text:p>2018</text:p>
            <text:p>(%)</text:p>
          </table:table-cell>
          <table:table-cell office:value-type="string" table:style-name="ce10">
            <text:p>2019</text:p>
            <text:p>(Number)</text:p>
          </table:table-cell>
          <table:table-cell office:value-type="string" table:style-name="ce10">
            <text:p>2019</text:p>
            <text:p>(%)</text:p>
          </table:table-cell>
          <table:table-cell office:value-type="string" table:style-name="ce10">
            <text:p>2020</text:p>
            <text:p>(Number)</text:p>
          </table:table-cell>
          <table:table-cell office:value-type="string" table:style-name="ce10">
            <text:p>2020</text:p>
            <text:p>(%)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Men<text:s/></text:p>
          </table:table-cell>
          <table:table-cell office:value-type="float" office:value="484903" table:style-name="ce4">
            <text:p>484,903</text:p>
          </table:table-cell>
          <table:table-cell office:value-type="float" office:value="2.424515" table:style-name="ce3">
            <text:p>2.4</text:p>
          </table:table-cell>
          <table:table-cell office:value-type="float" office:value="407585" table:style-name="ce4">
            <text:p>407,585</text:p>
          </table:table-cell>
          <table:table-cell office:value-type="float" office:value="2.037925" table:style-name="ce3">
            <text:p>2.0</text:p>
          </table:table-cell>
          <table:table-cell office:value-type="float" office:value="12330" table:style-name="ce4">
            <text:p>12,330</text:p>
          </table:table-cell>
          <table:table-cell office:value-type="float" office:value="6.1649999999999996E-2" table:style-name="ce3">
            <text:p>0.1</text:p>
          </table:table-cell>
          <table:table-cell office:value-type="float" office:value="415323" table:style-name="ce4">
            <text:p>415,323</text:p>
          </table:table-cell>
          <table:table-cell office:value-type="float" office:value="2.0766149999999999" table:style-name="ce2">
            <text:p>2.08</text:p>
          </table:table-cell>
          <table:table-cell office:value-type="float" office:value="633212" table:style-name="ce4">
            <text:p>633,212</text:p>
          </table:table-cell>
          <table:table-cell office:value-type="float" office:value="3.1660599999999999" table:style-name="ce3">
            <text:p>3.2</text:p>
          </table:table-cell>
          <table:table-cell office:value-type="float" office:value="561227" table:style-name="ce4">
            <text:p>561,227</text:p>
          </table:table-cell>
          <table:table-cell office:value-type="float" office:value="2.8061349999999998" table:style-name="ce3">
            <text:p>2.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Women<text:s/></text:p>
          </table:table-cell>
          <table:table-cell office:value-type="float" office:value="106540" table:style-name="ce4">
            <text:p>106,540</text:p>
          </table:table-cell>
          <table:table-cell office:value-type="float" office:value="0.53270000000000006" table:style-name="ce3">
            <text:p>0.5</text:p>
          </table:table-cell>
          <table:table-cell office:value-type="float" office:value="708780" table:style-name="ce4">
            <text:p>708,780</text:p>
          </table:table-cell>
          <table:table-cell office:value-type="float" office:value="3.5438999999999998" table:style-name="ce3">
            <text:p>3.5</text:p>
          </table:table-cell>
          <table:table-cell office:value-type="float" office:value="277081" table:style-name="ce4">
            <text:p>277,081</text:p>
          </table:table-cell>
          <table:table-cell office:value-type="float" office:value="1.385405" table:style-name="ce3">
            <text:p>1.4</text:p>
          </table:table-cell>
          <table:table-cell office:value-type="float" office:value="629888" table:style-name="ce4">
            <text:p>629,888</text:p>
          </table:table-cell>
          <table:table-cell office:value-type="float" office:value="3.1494399999999998" table:style-name="ce2">
            <text:p>3.15</text:p>
          </table:table-cell>
          <table:table-cell office:value-type="float" office:value="201670" table:style-name="ce4">
            <text:p>201,670</text:p>
          </table:table-cell>
          <table:table-cell office:value-type="float" office:value="1.0083500000000001" table:style-name="ce3">
            <text:p>1.0</text:p>
          </table:table-cell>
          <table:table-cell office:value-type="float" office:value="396580" table:style-name="ce4">
            <text:p>396,580</text:p>
          </table:table-cell>
          <table:table-cell office:value-type="float" office:value="1.9828999999999999" table:style-name="ce3">
            <text:p>2.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Persons<text:s/></text:p>
          </table:table-cell>
          <table:table-cell office:value-type="float" office:value="591443" table:style-name="ce4">
            <text:p>591,443</text:p>
          </table:table-cell>
          <table:table-cell office:value-type="float" office:value="1.4786074999999999" table:style-name="ce3">
            <text:p>1.5</text:p>
          </table:table-cell>
          <table:table-cell office:value-type="float" office:value="1116365" table:style-name="ce4">
            <text:p>1,116,365</text:p>
          </table:table-cell>
          <table:table-cell office:value-type="float" office:value="2.7909125000000001" table:style-name="ce3">
            <text:p>2.8</text:p>
          </table:table-cell>
          <table:table-cell office:value-type="float" office:value="289411" table:style-name="ce4">
            <text:p>289,411</text:p>
          </table:table-cell>
          <table:table-cell office:value-type="float" office:value="0.72352749999999999" table:style-name="ce3">
            <text:p>0.7</text:p>
          </table:table-cell>
          <table:table-cell office:value-type="float" office:value="1045211" table:style-name="ce4">
            <text:p>1,045,211</text:p>
          </table:table-cell>
          <table:table-cell office:value-type="float" office:value="2.6130275000000003" table:style-name="ce3">
            <text:p>2.6</text:p>
          </table:table-cell>
          <table:table-cell office:value-type="float" office:value="834882" table:style-name="ce4">
            <text:p>834,882</text:p>
          </table:table-cell>
          <table:table-cell office:value-type="float" office:value="2.087205" table:style-name="ce3">
            <text:p>2.1</text:p>
          </table:table-cell>
          <table:table-cell office:value-type="float" office:value="957807" table:style-name="ce4">
            <text:p>957,807</text:p>
          </table:table-cell>
          <table:table-cell office:value-type="float" office:value="2.3945175000000001" table:style-name="ce3">
            <text:p>2.4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After.A4:After.M7" table:name="Table1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8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Example_of_a_table_with_unmerged_cells_and_one_header_row</dc:title>
    <meta:initial-creator>Thomas, Hannah</meta:initial-creator>
    <dc:creator>Thomas, Hannah</dc:creator>
    <meta:creation-date>2021-08-25T13:21:28Z</meta:creation-date>
    <dc:date>2021-08-25T13:42:28Z</dc:date>
  </office:meta>
</office:document-meta>
</file>