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7.91633333333333cm" style:use-optimal-column-width="true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3.9065cm" style:use-optimal-column-width="true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55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_column_accessib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1: Fictional data, UK, not seasonally adjust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Fictional surv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Some cells refer to notes which can be found in a table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cells in the notes column of this table are blank. This means there is no relevant note for this row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olour is used for emphasis in this table. The note column explains what this refers to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Year<text:s/></text:p>
          </table:table-cell>
          <table:table-cell office:value-type="string" table:style-name="ce4">
            <text:p>Variable A</text:p>
            <text:p>(thousands)<text:s/></text:p>
          </table:table-cell>
          <table:table-cell office:value-type="string" table:style-name="ce4">
            <text:p>Variable B</text:p>
            <text:p>(%)</text:p>
            <text:p/>
          </table:table-cell>
          <table:table-cell office:value-type="string" table:style-name="ce4">
            <text:p>Variable C</text:p>
          </table:table-cell>
          <table:table-cell office:value-type="string" table:style-name="ce5">
            <text:p>Notes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[note 1] [This note applies to C17 and D17]<text:s/>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9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number<text:s/></text:p>
          </table:table-cell>
          <table:table-cell office:value-type="string" table:style-name="ce10">
            <text:p>Note text<text:s/></text:p>
          </table:table-cell>
          <table:table-cell table:number-columns-repeated="1638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">
            <text:p>This is the fictional note attached to the fictional data in cells C16 and D16 of Table 1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Notes_column_accessibile.A6:Notes_column_accessibile.E18" table:name="Table1_accessible_notes_column"/>
        <table:database-range table:target-range-address="Notes.A3:Notes.B4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Example of a table with a notes column and colour emphasis</dc:title>
    <meta:initial-creator>Best Practice and Impact</meta:initial-creator>
    <dc:creator>Thomas, Hannah</dc:creator>
    <meta:creation-date>2021-05-06T10:34:00Z</meta:creation-date>
    <dc:date>2022-01-27T11:02:30Z</dc:date>
  </office:meta>
</office:document-meta>
</file>