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rial" style:font-name-complex="Arial" fo:font-weight="bold" style:font-weight-asian="bold"/>
    </style:style>
    <style:style style:name="T3" style:parent-style-name="DefaultParagraphFont" style:family="text">
      <style:text-properties style:font-name="Arial" style:font-name-complex="Arial"/>
    </style:style>
    <style:style style:name="P4" style:parent-style-name="Normal" style:family="paragraph">
      <style:text-properties style:font-name="Arial" style:font-name-complex="Arial" fo:color="#000000"/>
    </style:style>
    <style:style style:name="P5" style:parent-style-name="Normal" style:family="paragraph">
      <style:text-properties style:font-name="Arial" style:font-name-complex="Arial" fo:color="#000000"/>
    </style:style>
    <style:style style:name="P6" style:parent-style-name="Normal" style:family="paragraph">
      <style:paragraph-properties fo:text-align="end"/>
      <style:text-properties style:font-name="Arial" style:font-name-complex="Arial" fo:color="#000000"/>
    </style:style>
    <style:style style:name="P7" style:parent-style-name="Normal" style:family="paragraph">
      <style:paragraph-properties fo:text-align="end"/>
      <style:text-properties style:font-name="Arial" style:font-name-complex="Arial" fo:color="#000000"/>
    </style:style>
    <style:style style:name="P8" style:parent-style-name="Normal" style:family="paragraph">
      <style:text-properties style:font-name="Arial" style:font-name-complex="Arial" fo:color="#000000"/>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P14" style:parent-style-name="Normal" style:family="paragraph">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FootnoteReference" style:family="text">
      <style:text-properties style:font-name="Arial" style:font-name-complex="Arial" fo:color="#000000"/>
    </style:style>
    <style:style style:name="T17" style:parent-style-name="DefaultParagraphFont" style:family="text">
      <style:text-properties style:font-name="Arial" style:font-name-complex="Arial" fo:font-size="8pt" style:font-size-asian="8pt" style:font-size-complex="8pt"/>
    </style:style>
    <style:style style:name="T18" style:parent-style-name="Hyperlink"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fo:color="#000000"/>
    </style:style>
    <style:style style:name="P20" style:parent-style-name="Normal" style:family="paragraph">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FootnoteReference" style:family="text">
      <style:text-properties style:font-name="Arial" style:font-name-complex="Arial" fo:color="#000000"/>
    </style:style>
    <style:style style:name="T23" style:parent-style-name="DefaultParagraphFont" style:family="text">
      <style:text-properties style:font-name="Arial" style:font-name-complex="Arial" fo:font-size="8pt" style:font-size-asian="8pt" style:font-size-complex="8pt"/>
    </style:style>
    <style:style style:name="T24" style:parent-style-name="Hyperlink" style:family="text">
      <style:text-properties style:font-name="Arial" style:font-name-complex="Arial" fo:font-size="8pt" style:font-size-asian="8pt" style:font-size-complex="8pt"/>
    </style:style>
    <style:style style:name="T25" style:parent-style-name="DefaultParagraphFont" style:family="text">
      <style:text-properties style:font-name="Arial" style:font-name-complex="Arial" fo:font-size="8pt" style:font-size-asian="8pt" style:font-size-complex="8pt"/>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FootnoteReference" style:family="text">
      <style:text-properties style:font-name="Arial" style:font-name-complex="Arial" fo:color="#000000"/>
    </style:style>
    <style:style style:name="T30" style:parent-style-name="DefaultParagraphFont" style:family="text">
      <style:text-properties style:font-name="Arial" style:font-name-complex="Arial" fo:font-size="8pt" style:font-size-asian="8pt" style:font-size-complex="8pt"/>
    </style:style>
    <style:style style:name="T31" style:parent-style-name="Hyperlink" style:family="text">
      <style:text-properties style:font-name="Arial" style:font-name-complex="Arial" fo:font-size="8pt" style:font-size-asian="8pt" style:font-size-complex="8pt"/>
    </style:style>
    <style:style style:name="T32" style:parent-style-name="DefaultParagraphFont" style:family="text">
      <style:text-properties style:font-name="Arial" style:font-name-complex="Arial" fo:font-size="8pt" style:font-size-asian="8pt" style:font-size-complex="8pt"/>
    </style:style>
    <style:style style:name="T33" style:parent-style-name="DefaultParagraphFont" style:family="text">
      <style:text-properties style:font-name="Arial" style:font-name-complex="Arial" fo:color="#000000"/>
    </style:style>
    <style:style style:name="T34" style:parent-style-name="FootnoteReference"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FootnoteReference" style:family="text">
      <style:text-properties style:font-name="Arial" style:font-name-complex="Arial" fo:color="#000000"/>
    </style:style>
    <style:style style:name="T38" style:parent-style-name="DefaultParagraphFont" style:family="text">
      <style:text-properties style:font-name="Arial" style:font-name-complex="Arial" fo:font-size="8pt" style:font-size-asian="8pt" style:font-size-complex="8pt"/>
    </style:style>
    <style:style style:name="T39" style:parent-style-name="Hyperlink" style:family="text">
      <style:text-properties style:font-name="Arial" style:font-name-complex="Arial" fo:font-size="8pt" style:font-size-asian="8pt" style:font-size-complex="8pt"/>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Normal" style:family="paragraph">
      <style:text-properties style:font-name="Arial" style:font-name-complex="Arial" style:language-asian="en" style:country-asian="GB"/>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weight="bold" style:font-weight-asian="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2">Professor Sir Ian Diamond FBA FRSE FAcSS<text:s/></text:span><text:span text:style-name="T3">| National Statistician</text:span></text:p>
      <text:p text:style-name="P4">[Name]</text:p>
      <text:p text:style-name="P5">By email only</text:p>
      <text:p text:style-name="P6"/>
      <text:p text:style-name="P7">[XX Month 20XX]</text:p>
      <text:p text:style-name="P8"/>
      <text:p text:style-name="P9">Dear [Name],</text:p>
      <text:p text:style-name="P10"/>
      <text:p text:style-name="P11">Appointment as Head of Profession for Statistics</text:p>
      <text:p text:style-name="P12"/>
      <text:p text:style-name="Normal"><text:span text:style-name="T13">Congratulations on your appointment as Head of Profession for Statistics at the [Department/Organisation]<text:s/></text:span></text:p>
      <text:p text:style-name="P14"/>
      <text:p text:style-name="Normal"><text:span text:style-name="T15">As Head of Profession you are responsible for overseeing your organisation's statistical functions, ensuring the supply of high quality statistics, analysis and advice to support the public good. The Code of Practice for Statistics</text:span><text:span text:style-name="T16"><text:note text:note-class="footnote" text:id="_ftn0"><text:note-citation>1</text:note-citation><text:note-body><text:p text:style-name="FootnoteText"><text:span text:style-name="T17"><text:s/></text:span><text:a xlink:href="https://www.statisticsauthority.gov.uk/code-of-practice/the-code/" office:target-frame-name="_top" xlink:show="replace"><text:span text:style-name="T18">https://www.statisticsauthority.gov.uk/code-of-practice/the-code/</text:span></text:a></text:p></text:note-body></text:note></text:span><text:span text:style-name="T19"><text:s/>gives you responsibility for deciding on statistical methods, standards and procedures, and on the content and timing of statistical releases. You also have a general duty to help ensure your organisation’s full compliance with the Code, and to ensure that the pre-release access rules are adhered to.<text:s/></text:span></text:p>
      <text:p text:style-name="P20"/>
      <text:p text:style-name="Normal"><text:span text:style-name="T21">I would also like to draw your attention to the Strategy for UK Statistics, “Statistics for the public good”</text:span><text:span text:style-name="T22"><text:note text:note-class="footnote" text:id="_ftn1"><text:note-citation>2</text:note-citation><text:note-body><text:p text:style-name="FootnoteText"><text:span text:style-name="T23"><text:s/></text:span><text:a xlink:href="https://uksa.statisticsauthority.gov.uk/statistics-for-the-public-good/" office:target-frame-name="_top" xlink:show="replace"><text:span text:style-name="T24">https://uksa.statisticsauthority.gov.uk/statistics-for-the-public-good/</text:span></text:a><text:span text:style-name="T25"><text:s/></text:span></text:p></text:note-body></text:note></text:span><text:span text:style-name="T26">, which sets out our shared mission and objectives for 2020 to 2025.<text:s/></text:span></text:p>
      <text:p text:style-name="P27"/>
      <text:p text:style-name="Normal"><text:span text:style-name="T28">My Private Office will arrange for an introductory phone call in the near future. The Secretariat will invite you to the relevant Heads of Profession meetings so that you can get to know and learn from Head of Profession colleagues in other departments. Useful information for HoPs has been collated into a page on the AF website.</text:span><text:span text:style-name="T29"><text:note text:note-class="footnote" text:id="_ftn2"><text:note-citation>3</text:note-citation><text:note-body><text:p text:style-name="FootnoteText"><text:span text:style-name="T30"><text:s/></text:span><text:a xlink:href="https://gss.civilservice.gov.uk/useful-information-for-the-statistical-heads-of-profession-hops/" office:target-frame-name="_top" xlink:show="replace"><text:span text:style-name="T31">https://gss.civilservice.gov.uk/useful-information-for-the-statistical-heads-of-profession-hops/</text:span></text:a><text:span text:style-name="T32"><text:s/></text:span></text:p></text:note-body></text:note></text:span><text:span text:style-name="T33"><text:s/>I would also like to draw your attention to the ‘Recruiting a statistical Heads of Profession’ guidance<text:s/></text:span><text:span text:style-name="T34"><text:note text:note-class="footnote" text:id="_ftn3"><text:note-citation>4</text:note-citation><text:note-body><text:p text:style-name="FootnoteText"><text:s/><text:a xlink:href="https://analysisfunction.civilservice.gov.uk/policy-store/recruiting-a-head-of-profession-for-statistics/" office:target-frame-name="_top" xlink:show="replace"><text:span text:style-name="Hyperlink">https://analysisfunction.civilservice.gov.uk/policy-store/recruiting-a-head-of-profession-for-statistics/</text:span></text:a><text:s/></text:p></text:note-body></text:note></text:span><text:span text:style-name="T35">, which contains helpful resources for new HoPs including ‘top tips’ for new HoPs provided by those who have experienced the position first hand, and details of a HoP mentoring scheme which will allow you to be paired up with a more experienced HoP.</text:span></text:p>
      <text:p text:style-name="Normal"/>
      <text:p text:style-name="Normal"><text:span text:style-name="T36">The statement of the roles and responsibilities of a Head of Profession</text:span><text:span text:style-name="T37"><text:note text:note-class="footnote" text:id="_ftn4"><text:note-citation>5</text:note-citation><text:note-body><text:p text:style-name="FootnoteText"><text:span text:style-name="T38"><text:s/></text:span><text:a xlink:href="https://gss.civilservice.gov.uk/policy-store/roles-and-responsibilities-of-heads-of-profession/" office:target-frame-name="_top" xlink:show="replace"><text:span text:style-name="T39">https://gss.civilservice.gov.uk/policy-store/roles-and-responsibilities-of-heads-of-profession/</text:span></text:a></text:p></text:note-body></text:note></text:span><text:span text:style-name="T40"><text:s/>is available on the AF website. While you are accountable to me on professional matters, your line management remains within your organisation. It is suggested that all Heads of Profession<text:s/></text:span><text:soft-page-break/><text:span text:style-name="T41">have a performance objective to fulfil the professional responsibilities set out in this statement.<text:s/></text:span></text:p>
      <text:p text:style-name="P42"/>
      <text:p text:style-name="Normal"><text:span text:style-name="T43">More generally, my office is available to offer advice and support whenever you need it. Robert Bumpstead leads the UK Statistics Authority’s Central Policy Secretariat, which includes my Private Office (Will Marks) and the Secretariat for the GSS (Michael Willmott).<text:s/></text:span></text:p>
      <text:p text:style-name="P44"/>
      <text:p text:style-name="P45">Yours sincerely,</text:p>
      <text:p text:style-name="P46"/>
      <text:p text:style-name="P47"><text:span text:style-name="T48">Professor Sir Ian Diamond<text:s/></text:span></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Times" style:font-name-asian="Times"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style:font-name-asian="Times"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ooks, Natasha</meta:initial-creator>
    <dc:creator>Brooks, Natasha</dc:creator>
    <meta:creation-date>2023-03-10T14:46:00Z</meta:creation-date>
    <dc:date>2023-03-10T14:49:00Z</dc:date>
    <meta:template xlink:href="Normal.dotm" xlink:type="simple"/>
    <meta:editing-cycles>1</meta:editing-cycles>
    <meta:editing-duration>PT180S</meta:editing-duration>
    <meta:document-statistic meta:page-count="2" meta:paragraph-count="4" meta:word-count="352" meta:character-count="2359" meta:row-count="16" meta:non-whitespace-character-count="2011"/>
  </office:meta>
</office:document-meta>
</file>